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Besloten feest in woning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besloten feest in woning</text:p>
            <text:p text:style-name="common-al">Locatie: Willemstraat 14a, Aalten</text:p>
            <text:p text:style-name="common-al">Datum/periode: op 29 november 2025 van 20.30 – 01.00 uur</text:p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3119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 Besloten feest in woning, Aal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194</meta:user-defined>
    <meta:user-defined meta:name="OVERHEIDop.GmbID/DC.identifier">gmb-2025-431194</meta:user-defined>
    <meta:user-defined meta:name="OVERHEIDop.versieInformatie"/>
  </office:meta>
</office:document-meta>
</file>