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m, 't Busk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't Buske 1, 5335 LG, Alem </text:p>
            <text:p text:style-name="common-al">De verleende vergunning is verzonden op 25 september 2025 en heeft betrekking op de verbouw van een pand. 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119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9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9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lem, 't Buske 1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1193</meta:user-defined>
    <meta:user-defined meta:name="OVERHEIDop.GmbID/DC.identifier">gmb-2025-431193</meta:user-defined>
    <meta:user-defined meta:name="OVERHEIDop.versieInformatie"/>
  </office:meta>
</office:document-meta>
</file>