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kapschuur tot multifunctionele ruimte (Sassenhein), nabij Lutsborgsweg 51, 9752 V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kapschuur tot multifunctionele ruimte (Sassenhein) nabij Lutsborgsweg 51  te Haren Gn </text:span>
          </text:p>
            <text:p text:style-name="common-al">
            
          </text:p>
            <text:p text:style-name="common-al">De gemeente Groningen heeft een omgevingsvergunning verleend. De gemeente geeft hiermee toestemming voor het verbouwen van de kapschuur tot multifunctionele ruimte (Sassenhein) nabj Lutsborgsweg 51 te Haren Gn, dossiernummer GRN-00023007 (verzonden 01-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1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07</meta:user-defined>
    <dc:language>nl</dc:language>
    <meta:user-defined meta:name="DC.title">Kennisgeving definitief besluit omgevingsvergunning reguliere procedure (verleend), het verbouwen van de kapschuur tot multifunctionele ruimte (Sassenhein), nabij Lutsborgsweg 51, 9752 VT Haren Gn,</meta:user-defined>
    <meta:user-defined meta:name="OVERHEIDop.datumEindeReactietermijn">2025-11-17</meta:user-defined>
    <meta:user-defined meta:name="OVERHEIDop.terinzageleggingBG">https://groningen.lokalebekendmakingen.nl/case/1:9822:162574</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82</meta:user-defined>
    <meta:user-defined meta:name="OVERHEIDop.publicationIssue">431191</meta:user-defined>
    <meta:user-defined meta:name="OVERHEIDop.GmbID/DC.identifier">gmb-2025-431191</meta:user-defined>
    <meta:user-defined meta:name="OVERHEIDop.versieInformatie"/>
  </office:meta>
</office:document-meta>
</file>