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underingsherstel op de locatie Nieuweweg 80 te Dordrecht zaaknummer 9003Z-25-4695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funderingsherstel op de locatie Nieuweweg 8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1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funderingsherstel op de locatie Nieuweweg 80 te Dordrecht zaaknummer 9003Z-25-469574</meta:user-defined>
    <meta:user-defined meta:name="DCTERMS.W3CDTF/DCTERMS.available">2025-10-06</meta:user-defined>
    <meta:user-defined meta:name="DCTERMS.W3CDTF/OVERHEIDop.jaargang">2025</meta:user-defined>
    <meta:user-defined meta:name="OVERHEIDop.publicationIssue">431190</meta:user-defined>
    <meta:user-defined meta:name="OVERHEIDop.GmbID/DC.identifier">gmb-2025-431190</meta:user-defined>
    <meta:user-defined meta:name="OVERHEIDop.versieInformatie"/>
  </office:meta>
</office:document-meta>
</file>