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raagmuur en het plaatsen van constructiebalk aan Eijkersstraat 4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Eijkersstraat 41, 6061GS te Posterholt / Roerdalen / ingekomen 26 januari 2025 / het verwijderen van draagmuur en het plaatsen van constructiebalk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1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raagmuur en het plaatsen van constructiebalk aan Eijkersstraat 41 te Posterhol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19</meta:user-defined>
    <meta:user-defined meta:name="OVERHEIDop.GmbID/DC.identifier">gmb-2025-43119</meta:user-defined>
    <meta:user-defined meta:name="OVERHEIDop.versieInformatie"/>
  </office:meta>
</office:document-meta>
</file>