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spooktoch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St. Basisbibliotheek Achterhoekse Poort</text:p>
            <text:p text:style-name="common-al">Activiteit: spooktocht door het centrum van Aalten</text:p>
            <text:p text:style-name="common-al">Locatie: Aalten</text:p>
            <text:p text:style-name="common-al">Datum/periode: op 7 november 2025 van 18.30 – 21.30 uur 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1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spooktocht, Aal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189</meta:user-defined>
    <meta:user-defined meta:name="OVERHEIDop.GmbID/DC.identifier">gmb-2025-431189</meta:user-defined>
    <meta:user-defined meta:name="OVERHEIDop.versieInformatie"/>
  </office:meta>
</office:document-meta>
</file>