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: Hedel, Veld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aanvraag omgevingsvergunning is door de aanvrager ingetrokken: </text:p>
            <text:p text:style-name="common-al">Veldweg 66, 5321 JE, Hedel. De aanvraag is ontvangen op 23 september 2025 en heeft betrekking op het aanleggen van erfverharding buiten het bouwvlak. 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18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trekking aanvraag omgevingsvergunning: Hedel, Veldweg 66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187</meta:user-defined>
    <meta:user-defined meta:name="OVERHEIDop.GmbID/DC.identifier">gmb-2025-431187</meta:user-defined>
    <meta:user-defined meta:name="OVERHEIDop.versieInformatie"/>
  </office:meta>
</office:document-meta>
</file>