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asisschool en het wijzigen van een buitenkozijn van de KDV, Bouwkamp 2 8266K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5</text:p>
            <text:p text:style-name="common-al">
            <text:span text:style-name="nadrukvet">Locatie:</text:span> Bouwkamp 2 8266KL Kampen</text:p>
            <text:p text:style-name="common-al">
            <text:span text:style-name="nadrukvet">Zaakomschrijving:</text:span> het verbouwen van de basisschool en het wijzigen van een buitenkozijn van de KDV</text:p>
            <text:p text:style-name="common-al">
            <text:span text:style-name="nadrukvet">Zaaknummer:</text:span> 687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74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7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18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8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87482025</meta:user-defined>
    <meta:user-defined meta:name="DCTERMS.abstract">het verbouwen van de basisschool en het wijzigen van een buitenkozijn van de KD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basisschool en het wijzigen van een buitenkozijn van de KDV, Bouwkamp 2 8266KL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185</meta:user-defined>
    <meta:user-defined meta:name="OVERHEIDop.GmbID/DC.identifier">gmb-2025-431185</meta:user-defined>
    <meta:user-defined meta:name="OVERHEIDop.versieInformatie"/>
  </office:meta>
</office:document-meta>
</file>