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e, Volderhof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54 </text:p>
            <text:p text:style-name="common-al"> Omschrijving: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5611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1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54</meta:user-defined>
    <meta:user-defined meta:name="DCTERMS.abstract">plaatsen van een schaftkeet en een dixie</meta:user-defined>
    <dc:language>nl</dc:language>
    <meta:user-defined meta:name="OVERHEIDop.locatietype/OVERHEIDop.gebiedsmarkering">Punt</meta:user-defined>
    <meta:user-defined meta:name="DC.title">Besluit op aanvraag: plaatsen van een schaftkeet en een dixie, Volderhof 5611AK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82</meta:user-defined>
    <meta:user-defined meta:name="OVERHEIDop.GmbID/DC.identifier">gmb-2025-431182</meta:user-defined>
    <meta:user-defined meta:name="OVERHEIDop.versieInformatie"/>
  </office:meta>
</office:document-meta>
</file>