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oetsiersakk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tsiersakker 13, 5325 XR, Well</text:p>
            <text:p text:style-name="common-al">De aanvraag is ontvangen op 26 september 2025 en heeft betrekking op het aanbouwen aan de achterzijde van de woning en garage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Koetsiersakker 1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81</meta:user-defined>
    <meta:user-defined meta:name="OVERHEIDop.GmbID/DC.identifier">gmb-2025-431181</meta:user-defined>
    <meta:user-defined meta:name="OVERHEIDop.versieInformatie"/>
  </office:meta>
</office:document-meta>
</file>