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portdag FC Straat van 10 oktober 2025 t/m 8 oktober 2025 - 2M1 (Clarence Seedorfple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10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ugustus 2025</text:p>
            <text:p text:style-name="common-al">
            <text:span text:style-name="nadrukvet">Omschrijving:</text:span> Sportdag FC Straat van 10 oktober 2025 t/m 8 oktober 2025</text:p>
            <text:p text:style-name="common-al">
            <text:span text:style-name="nadrukvet">Locatie:</text:span> 2M1 (Clarence Seedorfplei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117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portdag FC Straat van 10 oktober 2025 t/m 8 oktober 2025 - 2M1 (Clarence Seedorfplein),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78</meta:user-defined>
    <meta:user-defined meta:name="OVERHEIDop.GmbID/DC.identifier">gmb-2025-431178</meta:user-defined>
    <meta:user-defined meta:name="OVERHEIDop.versieInformatie"/>
  </office:meta>
</office:document-meta>
</file>