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2201122 is ingediend op onderstaande datum:</text:p>
            <text:p text:style-name="common-al">het kappen van twee bomen, 22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117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01822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Gemeente Asten - aanvraag omgevingsvergunning, N279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74</meta:user-defined>
    <meta:user-defined meta:name="OVERHEIDop.GmbID/DC.identifier">gmb-2025-431174</meta:user-defined>
    <meta:user-defined meta:name="OVERHEIDop.versieInformatie"/>
  </office:meta>
</office:document-meta>
</file>