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duurzamen van de woning (verhogen kap) - Jacob van Maerlantlaan 17 2343J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cob van Maerlantlaan 17 2343JX Oegstgeest - het uitbreiden en verduurzamen van de woning (verhogen kap) (02-10-2025/ Z/25/22256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3117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2568</meta:user-defined>
    <meta:user-defined meta:name="DCTERMS.abstract">het uitbreiden en verduurzamen van de woning (verhogen kap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en verduurzamen van de woning (verhogen kap) - Jacob van Maerlantlaan 17 2343JX Oegstgees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71</meta:user-defined>
    <meta:user-defined meta:name="OVERHEIDop.GmbID/DC.identifier">gmb-2025-431171</meta:user-defined>
    <meta:user-defined meta:name="OVERHEIDop.versieInformatie"/>
  </office:meta>
</office:document-meta>
</file>