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Oude Wei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2, 5334 LL, Velddriel</text:p>
            <text:p text:style-name="common-al">De aanvraag is ontvangen op 28 september 2025 en heeft betrekking op het uitbreid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17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Oude Weistraat 2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170</meta:user-defined>
    <meta:user-defined meta:name="OVERHEIDop.GmbID/DC.identifier">gmb-2025-431170</meta:user-defined>
    <meta:user-defined meta:name="OVERHEIDop.versieInformatie"/>
  </office:meta>
</office:document-meta>
</file>