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Hogeweg 145, 1911GE  Uitgeest, het wijzigen van de voorgevel, verzenddatum 2 oktober 2025 (Z2025-000060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3116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6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6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86</meta:user-defined>
    <meta:user-defined meta:name="DCTERMS.abstract">Hogeweg 145, 1911GE  Uitgeest, het wijzigen van de voorgevel, verzenddatum 2 oktober 2025 (Z2025-00006086)</meta:user-defined>
    <dc:language>nl</dc:language>
    <meta:user-defined meta:name="OVERHEIDop.locatietype/OVERHEIDop.gebiedsmarkering">Vlak</meta:user-defined>
    <meta:user-defined meta:name="DC.title">Gemeente Uitgeest, aanvraag omgevingsvergunning (regulier) verleend, Hogeweg 145, 1911GE  Uitgeest, het wijzigen van de voorgevel, verzenddatum 2 oktober 2025 (Z2025-00006086)</meta:user-defined>
    <meta:user-defined meta:name="DCTERMS.W3CDTF/DCTERMS.available">2025-10-06</meta:user-defined>
    <meta:user-defined meta:name="DCTERMS.W3CDTF/OVERHEIDop.jaargang">2025</meta:user-defined>
    <meta:user-defined meta:name="OVERHEIDop.publicationIssue">431168</meta:user-defined>
    <meta:user-defined meta:name="OVERHEIDop.GmbID/DC.identifier">gmb-2025-431168</meta:user-defined>
    <meta:user-defined meta:name="OVERHEIDop.versieInformatie"/>
  </office:meta>
</office:document-meta>
</file>