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loterweg 303/ Veldpostparkweg, Badhoevedorp - Afwijken bestaande bestemming we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af mogen wijken van de bestaande bestemming van een weg.</text:p>
            <text:p text:style-name="common-al">Aanvrager: Gemeente Haarlemmermeer</text:p>
            <text:p text:style-name="common-al">Zaaknummer: OD2025-0015138</text:p>
            <text:p text:style-name="common-al">DSO nummer: 2025081900390</text:p>
            <text:p text:style-name="common-al">Ontvangstdatum aanvraag: 19-08-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31165</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165</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165</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5138</meta:user-defined>
    <meta:user-defined meta:name="DCTERMS.abstract">het af mogen wijken van de bestaande bestemming van een weg</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Sloterweg 303/ Veldpostparkweg, Badhoevedorp - Afwijken bestaande bestemming weg</meta:user-defined>
    <meta:user-defined meta:name="DCTERMS.W3CDTF/DCTERMS.available">2025-10-06</meta:user-defined>
    <meta:user-defined meta:name="DCTERMS.W3CDTF/OVERHEIDop.jaargang">2025</meta:user-defined>
    <meta:user-defined meta:name="OVERHEIDop.publicationIssue">431165</meta:user-defined>
    <meta:user-defined meta:name="OVERHEIDop.GmbID/DC.identifier">gmb-2025-431165</meta:user-defined>
    <meta:user-defined meta:name="OVERHEIDop.versieInformatie"/>
  </office:meta>
</office:document-meta>
</file>