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langs de Voorstraat en Blankenst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s de Voorstraat en Blankensteijn, 5321 GH, Hedel</text:p>
            <text:p text:style-name="common-al">De aanvraag is ontvangen op 22 september 2025 en heeft betrekking op het houden van de jaarlijkse paardenmarkt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116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Hedel, langs de Voorstraat en Blankensteij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1164</meta:user-defined>
    <meta:user-defined meta:name="OVERHEIDop.GmbID/DC.identifier">gmb-2025-431164</meta:user-defined>
    <meta:user-defined meta:name="OVERHEIDop.versieInformatie"/>
  </office:meta>
</office:document-meta>
</file>