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dakopbouw, Ganzenbeemd 27, 4861 EL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1-10-2025 een aanvraag omgevingsvergunning hebben ontvangen voor het realiseren van een dakopbouw op het adres Ganzenbeemd 27, 4861 EL Chaam (11225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116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6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531</meta:user-defined>
    <dc:language>nl</dc:language>
    <meta:user-defined meta:name="OVERHEIDop.locatietype/OVERHEIDop.gebiedsmarkering">Punt</meta:user-defined>
    <meta:user-defined meta:name="DC.title">Ingekomen aanvraag omgevingsvergunning, het realiseren van een dakopbouw, Ganzenbeemd 27, 4861 EL Cha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61</meta:user-defined>
    <meta:user-defined meta:name="OVERHEIDop.GmbID/DC.identifier">gmb-2025-431161</meta:user-defined>
    <meta:user-defined meta:name="OVERHEIDop.versieInformatie"/>
  </office:meta>
</office:document-meta>
</file>