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Kampstieweg 11: bouwen 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  Kampstieweg 11 </text:p>
            <text:p text:style-name="common-al">
            <text:span text:style-name="nadrukvet">Project:</text:span> het bouwen van een schuur</text:p>
            <text:p text:style-name="common-al">
            <text:span text:style-name="nadrukvet">Verzonden: </text:span>02 okto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31160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6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60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1799</meta:user-defined>
    <meta:user-defined meta:name="DCTERMS.abstract">het bouwen van een schu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nekamp, Kampstieweg 11: bouwen  schuur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1160</meta:user-defined>
    <meta:user-defined meta:name="OVERHEIDop.GmbID/DC.identifier">gmb-2025-431160</meta:user-defined>
    <meta:user-defined meta:name="OVERHEIDop.versieInformatie"/>
  </office:meta>
</office:document-meta>
</file>