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93e25127-399c-420f-b5d4-723a35bb302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Mathenesserlaan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
            <text:p text:style-name="al">het tramspoor te Mathenesserlaan, tussen Heemraadsplein en Nieuwe Binnenweg, voorheen als noodspoor functioneerde; </text:p>
            <text:p text:style-name="al"/>
            <text:p text:style-name="al">vanaf medio oktober 2025 het tramspoor onderdeel wordt van de lijndienst; </text:p>
            <text:p text:style-name="al"/>
            <text:p text:style-name="al">dit betekent dat er dagelijks trams over zullen rijden;</text:p>
            <text:p text:style-name="al"/>
            <text:p text:style-name="al">de Mathenesserlaan een smalle straat is met tweezijdig parkeren;</text:p>
            <text:p text:style-name="al"/>
            <text:p text:style-name="al">regelmatig voertuigen geparkeerd staan buiten de lijnen van parkeervak;</text:p>
            <text:p text:style-name="al"/>
            <text:p text:style-name="al">dit kan leiden tot het blokkeren van de tram;</text:p>
            <text:p text:style-name="al"/>
            <text:p text:style-name="al">in tijden van het functioneren als noodspoor dit probleem niet vaak voor kwam;</text:p>
            <text:p text:style-name="al"/>
            <text:p text:style-name="al">nu het spoor dagelijks gebruikt gaat worden en foutparkeerders zorgen voor vertraging in de dienstregeling;</text:p>
            <text:p text:style-name="al"/>
            <text:p text:style-name="al">foutparkeerders weggesleept dienen te worden wat ook zorgt voor onvoorziene kosten voor de eigenaar; </text:p>
            <text:p text:style-name="al"/>
            <text:p text:style-name="al">door twee wielen parkeren op het trottoir toe te staan er meer ruimte is voor de tram om te passeren;</text:p>
            <text:p text:style-name="al"/>
            <text:p text:style-name="al">door twee wielen parkeren op het trottoir toe te staan er voertuigen niet buiten de lijnen van het parkeervak komen te staan;</text:p>
            <text:p text:style-name="al"/>
            <text:p text:style-name="al">op deze wijze parkeren geen problemen oplevert voor hulpdiensten met betrekking tot de doorgang en de toegankelijkheid;</text:p>
            <text:p text:style-name="al"/>
            <text:p text:style-name="al">Deze maatregel;</text:p>
            <text:p text:style-name="al"/>
            <text:p text:style-name="al">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overleg heeft plaatsgevonden met de Politie Eenheid Rotterdam, waarbij te kennen is gegeven dat met de voorgestelde verkeersmaatregel wordt ingestemd;</text:p>
            <text:p text:style-name="common-al">BESLUIT:</text:p>
            <text:p text:style-name="common-al">• tot het instellen van het parkeren met twee wielen op het trottoir te Mathenesserlaan tussen Heemraadsplein en Nieuwe Binnenweg door middel van borden E8-b RVV 1990, een onderbord met ‘rijbaan vrijhouden i.v.m. tram’ en aangevuld met duidelijke belijning.</text:p>
            <text:p text:style-name="common-al">
            <draw:frame><draw:text-box><text:section text:name="plaatje_id1-3-2-2-1-5-1" text:style-name="plaatje">
              <text:p text:style-name="illustratie_id1-3-2-2-1-5-1-1"><draw:frame draw:style-name="illustratie_id1-3-2-2-1-5-1-1" text:anchor-type="paragraph" svg:width="23.700000000000003mm" svg:height="15.2mm"><draw:image xlink:href="Pictures/Picture2i93e25127-399c-420f-b5d4-723a35bb3020.png" xlink:type="simple"/></draw:frame></text:p>
            </text:section></draw:text-box></draw:frame>
          </text:p>
            <text:p text:style-name="common-al">D. Dessauvagie</text:p>
            <text:p text:style-name="last-al"> </text:p>
            <text:p text:style-name="tekst_bottom"/>
          </text:section>
        </text:section>
        <text:section text:name="regeling-sluiting_id1-3-2-3" text:style-name="regeling-sluiting">
          <text:section text:name="ondertekening_id1-3-2-3-1">
            <text:p><text:span text:style-name="functie"/></text:p>
            <text:p><text:span text:style-name="functie">Rotterdam, 3 oktober 2025          </text:span></text:p>
            <text:p><text:span text:style-name="functie">Namens het college van burgemeester en wethouders,</text:span></text:p>
            <text:p><text:span text:style-name="functie"/></text:p>
            <text:p><text:span text:style-name="functie"/></text:p>
            <text:p><text:span text:style-name="functie"/></text:p>
            <text:p><text:span text:style-name="functie">De manager Parkeervoorzieningen Stadsbeheer,</text:span></text:p>
          </text:section>
        </text:section>
        <text:section text:name="bezwaarschrift_id1-3-2-4" text:style-name="bezwaarschrift">
          <text:p text:style-name="bezwaarschrift_top"/>
          <text:p text:style-name="bezwaarschrift_al">
          <text:span text:style-name="nadrukvet">Belanghebbenden kunnen binnen zes weken na de datum van publicatie tegen dit besluit bezwaar maken. Het bezwaarschrift dient gemotiveerd te zijn en moet worden gericht aan het college van burgemeester en wethouders van Rotterdam, maar te worden ingediend bij de:</text:span>
        </text:p>
          <text:p text:style-name="bezwaarschrift_al">
          <text:span text:style-name="nadrukvet"/>
          <text:span text:style-name="nadrukvet"/>
          <text:span text:style-name="nadrukvet">Algemene Bezwaarschriftencommissie</text:span>
        </text:p>
          <text:p text:style-name="bezwaarschrift_al">
          <text:span text:style-name="nadrukvet"/>
          <text:span text:style-name="nadrukvet"/>
          <text:span text:style-name="nadrukvet">Postbus 1011 </text:span>
        </text:p>
          <text:p text:style-name="bezwaarschrift_al">
          <text:span text:style-name="nadrukvet"/>
          <text:span text:style-name="nadrukvet"/>
          <text:span text:style-name="nadrukvet">3000 BA Rotterdam</text:span>
        </text:p>
          <text:p text:style-name="bezwaarschrift_al">
          <text:span text:style-name="nadrukvet">Het bezwaarschrift moet ondertekend zijn en bevat tenminste de gronden van het bezwaar, de naam en het adres van de indiener, de dagtekening en een omschrijving van het besluit waartegen het bezwaar zich richt. Het is wenselijk tevens een kopie van dit besluit mee te zenden.</text:span>
        </text:p>
          <text:p text:style-name="bezwaarschrift_al">
          <text:span text:style-name="nadrukvet">Indien een bezwaar, als hiervoor bedoeld, is ingediend kan tegen betaling van de griffierechten een verzoek om een voorlopige voorziening ingediend worden bij de Arrondissementsrechtbank Rotterdam, sector bestuursrecht, Postbus 50951, 3007 BM Rotterdam</text:span>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31158</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158</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158</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arkeren met twee wielen op het trottoir  - Mathenesserlaan tussen Heemraadsplein en Nieuwe Binnenweg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8b</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VERKEERSMAATREGEL Mathenesserlaan (ROTTERDAM)</meta:user-defined>
    <meta:user-defined meta:name="DCTERMS.W3CDTF/DCTERMS.available">2025-10-06</meta:user-defined>
    <meta:user-defined meta:name="OVERHEIDop.externeBijlage">Schets Mathenesserlaan|exb-2025-35981</meta:user-defined>
    <meta:user-defined meta:name="DCTERMS.W3CDTF/OVERHEIDop.jaargang">2025</meta:user-defined>
    <meta:user-defined meta:name="OVERHEIDop.publicationIssue">431158</meta:user-defined>
    <meta:user-defined meta:name="OVERHEIDop.GmbID/DC.identifier">gmb-2025-431158</meta:user-defined>
    <meta:user-defined meta:name="OVERHEIDop.versieInformatie"/>
  </office:meta>
</office:document-meta>
</file>