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pschorten beslistermijn, Kerkstraat 22, 5165 CG Was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6-2025 is een aanvraag omgevingsvergunning ontvangen, waarbij de reguliere procedure van toepassing is, voor het kappen van 1 esdoorn op de locatie Kerkstraat 22, 5165 CG te Waspik. De aanvraag is geregistreerd onder zaaknummer WWK-2025-012879. De aanvraag betreft de volgende activiteit: </text:p>
            <text:list text:style-name="id1-3-2-1-1-2">
              <text:list-item text:style-override="id1-3-2-1-1-2-1">
                <text:number>•</text:number>
                <text:p text:style-name="al">Boom kappen of houtopstand vellen.</text:p>
              </text:list-item>
            </text:list>
            <text:p text:style-name="common-al">
            
          </text:p>
            <text:p text:style-name="common-al">Het college heeft besloten om de beslissing op deze aanvraag op verzoek op te schorten. Dit besluit is op 02-10-2025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last-al">Voor het inzien van de stukken moet u vooraf een afspraak maken. Wij verzoeken u hiervoor contact op te nemen met de Frontoffice Vergunningen van afdeling Vergunningverlening en Belastingen Leefomgeving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3115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5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5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WK-2025-012879</meta:user-defined>
    <dc:language>nl</dc:language>
    <meta:user-defined meta:name="OVERHEIDop.locatietype/OVERHEIDop.gebiedsmarkering">Punt</meta:user-defined>
    <meta:user-defined meta:name="DC.title">Aanvraag opschorten beslistermijn, Kerkstraat 22, 5165 CG Waspik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1157</meta:user-defined>
    <meta:user-defined meta:name="OVERHEIDop.GmbID/DC.identifier">gmb-2025-431157</meta:user-defined>
    <meta:user-defined meta:name="OVERHEIDop.versieInformatie"/>
  </office:meta>
</office:document-meta>
</file>