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trawinskylaan 3095, Amsterdam - Bouwen nieuwe glazen kapconstruc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bouwen van een nieuwe glazen kapconstructie in een bestaand atrium op de 4e verdieping van toren 1.</text:p>
            <text:p text:style-name="common-al">Aanvrager: Optiver Services B.V.</text:p>
            <text:p text:style-name="common-al">Zaaknummer: OD2025-0023226</text:p>
            <text:p text:style-name="common-al">DSO nummer: 2025092301849</text:p>
            <text:p text:style-name="common-al">Ontvangstdatum aanvraag: 24-09-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115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5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5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3226</meta:user-defined>
    <meta:user-defined meta:name="DCTERMS.abstract">Nieuwe glazen kapconstructie in atrium - 4e verdieping van toren 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Strawinskylaan 3095, Amsterdam - Bouwen nieuwe glazen kapconstructie</meta:user-defined>
    <meta:user-defined meta:name="DCTERMS.W3CDTF/DCTERMS.available">2025-10-06</meta:user-defined>
    <meta:user-defined meta:name="DCTERMS.W3CDTF/OVERHEIDop.jaargang">2025</meta:user-defined>
    <meta:user-defined meta:name="OVERHEIDop.publicationIssue">431156</meta:user-defined>
    <meta:user-defined meta:name="OVERHEIDop.GmbID/DC.identifier">gmb-2025-431156</meta:user-defined>
    <meta:user-defined meta:name="OVERHEIDop.versieInformatie"/>
  </office:meta>
</office:document-meta>
</file>