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rremarkt 21, 4301ER Zierikzee    - het leg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legaliseren van een dakterras</text:p>
            <text:p text:style-name="common-al">Zaaknummer: 1566549</text:p>
            <text:p text:style-name="common-al">Datum indiening: 7 augustus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11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0194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Varremarkt 21, 4301ER Zierikzee    - het legaliseren van een dakterras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52</meta:user-defined>
    <meta:user-defined meta:name="OVERHEIDop.GmbID/DC.identifier">gmb-2025-431152</meta:user-defined>
    <meta:user-defined meta:name="OVERHEIDop.versieInformatie"/>
  </office:meta>
</office:document-meta>
</file>