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oversteek Laan van Fasna F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fietsoversteek Laan van Fasna, Regionale fietsroute F50 opgesteld. </text:p>
            <text:p text:style-name="common-al">De huidige fietsoversteek Laan van Fasna ligt in een scherpe bocht en wordt al langere tijd als onveilig ervaren door gebruikers en de omgeving. Voor de korte termijn willen we voor deze fietsoversteek Laan van Fasna (deelgebied 2) een ‘quick win’ realiseren door de weg aan te passen en de fietsers te laten oversteken bij De Poelweg. De fietser heeft voorrang op de Poelweg en geeft voorgang op de Laan van Fasna. </text:p>
            <text:p text:style-name="common-al">Hier is meer ruimte voor de fietser om over te steken door de middengeleider én de fietser hoeft niet meer in de bocht over te steken. Dit levert tevens een winsituatie op voor overstekende voetgangers richting de Poelweg van/naar het centrum.</text:p>
            <text:p text:style-name="common-al"/>
            <text:p text:style-name="common-al">Datum ter inzage legging: 8 oktober</text:p>
            <text:p text:style-name="common-al">Zaaknummer: 1354935</text:p>
            <text:p text:style-name="common-al"/>
            <text:p text:style-name="common-al">
            <text:span text:style-name="nadrukvet">Wat is de procedure ?</text:span>
          </text:p>
            <text:p text:style-name="common-al">Het ontwerp Fietsoversteek Laan van Fasna F50 en de bijbehorende stukken liggen vanaf 8 oktober 2025 gedurende zes weken alleen op afspraak ter inzage op het gemeentehuis. U kunt de ter inzage gelegde stukken inzien op <text:a xlink:href="http://www.epe.nl/terinzage" xlink:type="simple">www.epe.nl/terinzage</text:a> .</text:p>
            <text:p text:style-name="common-al">Heeft u vragen of wilt u de stukken bij het ontwerp in het gemeentehuis inzien? Neem dan gerust contact op met de gemeente Epe. Het telefoonnummer is 14 0578. U kunt ook een e-mail sturen naar <text:a xlink:href="mailto:gemeente@epe.nl" xlink:type="simple">gemeente@epe.nl</text:a>. Vermeld daarbij het zaaknummer. </text:p>
            <text:p text:style-name="common-al"/>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Fietsoversteek Laan van Fasna F50. Wilt u mondeling uw zienswijze geven? Neem dan contact op met de gemeente Epe. Het telefoonnummer is 140578. Wij nemen uw zienswijze mee bij het maken van het definitieve ontwerp Fietsoversteek Laan van Fasna F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11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op.referentienummer">1354935</meta:user-defined>
    <dc:language>nl</dc:language>
    <meta:user-defined meta:name="OVERHEIDop.locatietype/OVERHEIDop.gebiedsmarkering">Gemeente</meta:user-defined>
    <meta:user-defined meta:name="DC.title">Fietsoversteek Laan van Fasna F50</meta:user-defined>
    <meta:user-defined meta:name="OVERHEIDop.datumEindeReactietermijn">2025-11-19</meta:user-defined>
    <meta:user-defined meta:name="OVERHEIDop.terinzageleggingBG">https://www.epe.nl/terinzage</meta:user-defined>
    <meta:user-defined meta:name="DCTERMS.W3CDTF/DCTERMS.available">2025-10-07</meta:user-defined>
    <meta:user-defined meta:name="DCTERMS.W3CDTF/OVERHEIDop.jaargang">2025</meta:user-defined>
    <meta:user-defined meta:name="OVERHEIDop.publicationIssue">431151</meta:user-defined>
    <meta:user-defined meta:name="OVERHEIDop.GmbID/DC.identifier">gmb-2025-431151</meta:user-defined>
    <meta:user-defined meta:name="OVERHEIDop.versieInformatie"/>
  </office:meta>
</office:document-meta>
</file>