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t.h.v. Oosteresweg 2, 7991 NA Dwingelo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kappen.</text:p>
            <text:p text:style-name="common-al">
            
          </text:p>
            <text:p text:style-name="common-al">Ter hoogte van Oosteresweg 2, 7991 NA Dwingeloo,het kappen van 3 eiken, (aanvraagdatum 01-10-2025, zaaknummer 2025-018949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31150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150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150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18949</meta:user-defined>
    <dc:language>nl</dc:language>
    <meta:user-defined meta:name="OVERHEIDop.locatietype/OVERHEIDop.gebiedsmarkering">Punt</meta:user-defined>
    <meta:user-defined meta:name="DC.title">Aangevraagde omgevingsvergunning kappen t.h.v. Oosteresweg 2, 7991 NA Dwingeloo.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150</meta:user-defined>
    <meta:user-defined meta:name="OVERHEIDop.GmbID/DC.identifier">gmb-2025-431150</meta:user-defined>
    <meta:user-defined meta:name="OVERHEIDop.versieInformatie"/>
  </office:meta>
</office:document-meta>
</file>