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4-132926 – Gemeente Stadskanaal – Ontwerpbesluit alcoholwetvergunning voor het nieuwbouwcomplex van Sportclub Stadskanaal (SC Stadskanaal), Sportparklaan 1 te Stadskanaal</text:p>
      <text:section text:name="zakelijke-mededeling_id1-3-2" text:style-name="zakelijke-mededeling">
        <text:section text:name="zakelijke-mededeling-tekst_id1-3-2-1" text:style-name="zakelijke-mededeling-tekst">
          <text:section text:name="tekst_id1-3-2-1-1" text:style-name="tekst">
            <text:p text:style-name="common-al">De burgemeester brengt u op de hoogte van het voornemen om een alcoholwetvergunning te verlenen aan de volgende paracommerciële instelling: Sportclub Stadskanaal (SC Stadskanaal), Sportparklaan 1 te Stadskanaal.</text:p>
            <text:p text:style-name="common-al">Op grond van afdeling 3.4 van de Algemene wet bestuursrecht wordt het ontwerpbesluit gedurende een termijn van zes weken ter inzage gelegd.</text:p>
            <text:p text:style-name="common-al">
            <text:span text:style-name="nadrukvet"/>
          </text:p>
            <text:p text:style-name="common-al">
            <text:span text:style-name="nadrukvet">Waar kunt u het ontwerp inzien?</text:span>
          </text:p>
            <text:p text:style-name="common-al">Het ontwerpbesluit ligt met bijbehorende stukken vanaf 7 oktober 2025 tot en met 18 november 2025 op werkdagen ter inzage in het gemeentehuis van de gemeente Stadskanaal. Kijk voor de actuele openingstijden op <text:a xlink:href="http://www.stadskanaal.nl" xlink:type="simple">www.stadskanaal.nl</text:a>. <text:span text:style-name="nadrukvet"/></text:p>
            <text:p text:style-name="common-al">
            <text:span text:style-name="nadrukvet"/>
          </text:p>
            <text:p text:style-name="common-al">
            <text:span text:style-name="nadrukvet">U wilt reageren?</text:span>
          </text:p>
            <text:p text:style-name="common-al">Gedurende deze termijn bestaat voor belanghebbenden de mogelijkheid om een zienswijze in te dienen. Dit kunt u schriftelijk doen door een brief te sturen aan de burgemeester, Postbus 140, 9500 AC Stadskanaal, onder vermelding op de envelop van ‘zienswijze ontwerpbesluit alcoholwetvergunning’. U kunt dit ook mondeling doen door minimaal een week voor het einde van de terinzagelegging te bellen om een afspraak te maken met mevrouw L. van Toorn of de heer G. Tempel (bereikbaar via telefoonnummer 0599-631631). </text:p>
            <text:p text:style-name="common-al">Na ontvangst van alle zienswijzen zal de burgemeester een zorgvuldige afweging maken alvorens een definitief besluit te nemen op de aanvraag tot het verlenen van de alcoholwetvergunning. U wordt erop geattendeerd dat slechts beroep tegen de uiteindelijk alcoholwetvergunning mogelijk is, indien u ook een zienswijze heeft ingebracht tegen de ontwerpvergunning.<text:span text:style-name="nadrukvet"/></text:p>
            <text:p text:style-name="common-al">
            <text:span text:style-name="nadrukvet"/>
          </text:p>
            <text:p text:style-name="common-al">
            <text:span text:style-name="nadrukvet">U heeft nog vragen?</text:span>
          </text:p>
            <text:p text:style-name="last-al">Voor nadere informatie kan contact worden opgenomen met mevrouw L. van Toorn of de heer G. Tempel, bereikbaar via telefoonnummer 0599 631 631 of via <text:a xlink:href="mailto:vth@stadskanaal.nl" xlink:type="simple">vth@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31147</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147</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147</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4-132926 </meta:user-defined>
    <dc:language>nl</dc:language>
    <meta:user-defined meta:name="OVERHEIDop.locatietype/OVERHEIDop.gebiedsmarkering">Adres</meta:user-defined>
    <meta:user-defined meta:name="DC.title">Z-24-132926 – Gemeente Stadskanaal – Ontwerpbesluit alcoholwetvergunning voor het nieuwbouwcomplex van Sportclub Stadskanaal (SC Stadskanaal), Sportparklaan 1 te Stadskanaal</meta:user-defined>
    <meta:user-defined meta:name="DCTERMS.W3CDTF/DCTERMS.available">2025-10-07</meta:user-defined>
    <meta:user-defined meta:name="DCTERMS.W3CDTF/OVERHEIDop.jaargang">2025</meta:user-defined>
    <meta:user-defined meta:name="OVERHEIDop.publicationIssue">431147</meta:user-defined>
    <meta:user-defined meta:name="OVERHEIDop.GmbID/DC.identifier">gmb-2025-431147</meta:user-defined>
    <meta:user-defined meta:name="OVERHEIDop.versieInformatie"/>
  </office:meta>
</office:document-meta>
</file>