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3-1-3-2">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Herstelbesluit bestemmingsplan “Buitengebied 2017, 2e herzie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op basis van artikel 3.8 van de Wet ruimtelijke ordening bekend dat de gemeenteraad van Eersel het bestemmingsplan "Buitengebied 2017, 2e herziening" op 16 september 2025 gewijzigd heeft vastgesteld. De wijzigingen houden het volgende in:</text:p>
            <text:list text:style-name="id1-3-2-1-1-3">
              <text:list-item text:style-override="id1-3-2-1-1-3-1">
                <text:number>•</text:number>
                <text:p text:style-name="al">Voor de locatie Donk 2B te Vessem zijn de volgende bij omgevingsvergunning van 15 mei 2020 toegestane voorzieningen, alsnog positief verwerkt: </text:p>
                <text:list text:style-name="id1-3-2-1-1-3-1-3">
                  <text:list-item text:style-override="id1-3-2-1-1-3-1-3-1">
                    <text:number>•</text:number>
                    <text:p text:style-name="al">Drie bijgebouwen met een gezamenlijke oppervlakte van 152 m²;</text:p>
                  </text:list-item>
                  <text:list-item text:style-override="id1-3-2-1-1-3-1-3-2">
                    <text:number>•</text:number>
                    <text:p text:style-name="al">Een paardenbak van 800 m³, inclusief verlichting van 8 meter hoog;</text:p>
                  </text:list-item>
                </text:list>
              </text:list-item>
              <text:list-item text:style-override="id1-3-2-1-1-3-2">
                <text:number>•</text:number>
                <text:p text:style-name="al">De regeling met betrekking tot nevenactiviteiten bij agrarische bestemmingen (artikel 3, 4 en 5 van het bestemmingsplan) is verduidelijkt; </text:p>
              </text:list-item>
              <text:list-item text:style-override="id1-3-2-1-1-3-3">
                <text:number>•</text:number>
                <text:p text:style-name="al">Ruimtelijke plannen, die in procedure zijn en gelijktijdig met vaststelling van het besluit of tussen de vaststelling van het bestemmingsplan en de vaststelling van dit besluit van voorliggend bestemmingsplan zijn vastgesteld, zijn verwijderd uit voorliggend bestemmingsplan. </text:p>
              </text:list-item>
            </text:list>
            <text:p text:style-name="common-al"/>
            <text:p text:style-name="common-al">Het bestemmingsplan met bijbehorende stukken ligt met ingang van 7 oktober 2025 tot 18 november 2025 ter inzage. Het plan met bijbehorende stukken is digitaal in te zien op www.ruimtelijkeplannen.nl met identificatienummer NL.IMRO.0770.BPB20171h20076-VAS3. Heeft u vragen of wilt u stukken schriftelijk inzien? Stuur dan een e-mail met daarin duidelijk uw vraag naar ruimte@eersel.nl. De gemeente neemt dan contact met u op, maakt zo nodig een afspraak of zorgt dat stukken voor u beschikbaar komen.</text:p>
            <text:p text:style-name="tussenkopcur">Waar gaat het bestemmingsplan over?</text:p>
            <text:p text:style-name="common-al">Op 31 mei 2022 is het bestemmingsplan “Buitengebied 2017, 2e herziening” vastgesteld. Tegen dit besluit is beroep ingesteld. Op 4 juli 2023 is het bestemmingsplan “Buitengebied 2017, 2e herziening” opnieuw en gewijzigd vastgesteld. In een tussenuitspraak over het beroep heeft de Raad van State de gemeente Eersel opdracht gegeven om de in de tussenuitspraak met zaaknummer 202206823/3/R2 geconstateerde gebreken te herstellen. Dit herstelbesluit van 16 september 2025 geeft hier uitvoering aan. Daarnaast is de regeling met betrekking tot nevenactiviteiten bij agrarische bedrijven verduidelijkt. </text:p>
            <text:p text:style-name="common-al"/>
            <text:p text:style-name="tussenkopcur">Beroepsmogelijkheden</text:p>
            <text:p text:style-name="common-al">De beroepstermijn loopt met ingang van 7 oktober 2025 tot 18 november 2025. Belanghebbenden die bezwaar hebben tegen de wijzigingen die de gemeenteraad met de vaststelling van het herstelbesluit aanbrengt kunnen, binnen de genoemde termijn, beroep instellen bij de Afdeling bestuursrechtspraak van de Raad van State, Postbus 20019, 2500 EA in ’s-Gravenhage. Het beroep kan alleen worden gericht tegen de inhoud van het herstelbesluit. U moet in uw beroepschrift uw naam en adres, de datum en een omschrijving van het besluit zetten. Ook moet u aangeven waarom u het niet eens bent met het herstelbesluit. Vergeet uw gemotiveerd beroepschrift niet te ondertekenen.</text:p>
            <text:p text:style-name="common-al">Het eerder ingestelde beroep bij de Raad van State, dat is gericht tegen het besluit van de raad van 31 mei 2022 of 4 juli 2023 tot vaststelling van het bestemmingsplan Buitengebied 2017, 2e herziening, heeft op grond van artikel 6:19 van de Algemene wet bestuursrecht van rechtswege mede betrekking op het herstelbesluit. De indiener van dat beroep hoeft dus niet opnieuw beroep in te stellen tegen het herstelbesluit.</text:p>
            <text:p text:style-name="common-al">Burgers hebben de mogelijkheid om dit alles ook digitaal via https://digitaalloket.raadvanstate.nl te doen. U moet dan wel over DigiD beschikken.</text:p>
            <text:p text:style-name="tussenkopcur">Voorlopige voorziening</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Voor meer informatie kunt u contact opnemen met T. van Engelen, afdeling Leefomgeving, team Ruimtelijke Ontwikkeling, te bereiken via (0497) 531 300 of ruimte@eersel.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31145</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145</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145</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Eersel</meta:user-defined>
    <meta:user-defined meta:name="OVERHEID.Informatietype/DC.type">officiële publicatie</meta:user-defined>
    <meta:user-defined meta:name="OVERHEIDop.Rubriek/DC.type">ruimtelijk plan of omgevingsdocument</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imtelijkplan/OVERHEIDop.bekendmakingBetreffendePlan">NL.IMRO.0770.BPB20171h20076-VAS3</meta:user-defined>
    <meta:user-defined meta:name="OVERHEIDop.Plansoort/OVERHEIDop.plansoort">bestemmings- of omgevingsplan</meta:user-defined>
    <dc:language>nl</dc:language>
    <meta:user-defined meta:name="OVERHEIDop.locatietype/OVERHEIDop.gebiedsmarkering">Gemeente</meta:user-defined>
    <meta:user-defined meta:name="DC.title">Herstelbesluit bestemmingsplan “Buitengebied 2017, 2e herziening”</meta:user-defined>
    <meta:user-defined meta:name="OVERHEIDop.datumEindeReactietermijn">2025-11-19</meta:user-defined>
    <meta:user-defined meta:name="OVERHEIDop.terinzageleggingBG">https://www.ruimtelijkeplannen.nl</meta:user-defined>
    <meta:user-defined meta:name="DCTERMS.W3CDTF/DCTERMS.available">2025-10-06</meta:user-defined>
    <meta:user-defined meta:name="DCTERMS.W3CDTF/OVERHEIDop.jaargang">2025</meta:user-defined>
    <meta:user-defined meta:name="OVERHEIDop.publicationIssue">431145</meta:user-defined>
    <meta:user-defined meta:name="OVERHEIDop.GmbID/DC.identifier">gmb-2025-431145</meta:user-defined>
    <meta:user-defined meta:name="OVERHEIDop.versieInformatie"/>
  </office:meta>
</office:document-meta>
</file>