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Meester Onsteestraat 10, 8437 PK Zorgvlied, Verzoeklocatie 2025100100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ter hoogte van Meester Onsteestraat 10, 8437 PK Zorgvlied, het kappen van 1 berk (aanvraagdatum 01-10-2025, zaaknummer 2025-01895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11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9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Meester Onsteestraat 10, 8437 PK Zorgvlied, Verzoeklocatie 2025100100060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42</meta:user-defined>
    <meta:user-defined meta:name="OVERHEIDop.GmbID/DC.identifier">gmb-2025-431142</meta:user-defined>
    <meta:user-defined meta:name="OVERHEIDop.versieInformatie"/>
  </office:meta>
</office:document-meta>
</file>