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Agaat B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0-2025 een besluit verzonden op de aanvraag met zaaknummer 2025-127782 voor het kappen van een boom op locatie Agaat B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13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2</meta:user-defined>
    <meta:user-defined meta:name="DCTERMS.abstract">het kappen van een boom (Agaat B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Agaat B te Zoetermeer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37</meta:user-defined>
    <meta:user-defined meta:name="OVERHEIDop.GmbID/DC.identifier">gmb-2025-431137</meta:user-defined>
    <meta:user-defined meta:name="OVERHEIDop.versieInformatie"/>
  </office:meta>
</office:document-meta>
</file>