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adhouderskade 78, Amsterdam - Uitvoeren onderhouds- en restauratiewerkzaamheden aan buitengevels en daken - Heineken Experience 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voeren van onderhouds- en restauratiewerkzaamheden aan de buitengevels en daken.</text:p>
            <text:p text:style-name="common-al">Aanvrager: IJbouw B.V.</text:p>
            <text:p text:style-name="common-al">Zaaknummer: OD2025-0021485</text:p>
            <text:p text:style-name="common-al">DSO nummer: 2025091700533</text:p>
            <text:p text:style-name="common-al">Ontvangstdatum aanvraag: 17-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113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3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3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1485</meta:user-defined>
    <meta:user-defined meta:name="DCTERMS.abstract">het uitvoeren van onderhouds- en restauratie werkzaamheden aan de buitengevels en d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adhouderskade 78, Amsterdam - Uitvoeren onderhouds- en restauratiewerkzaamheden aan buitengevels en daken - Heineken Experience Center</meta:user-defined>
    <meta:user-defined meta:name="DCTERMS.W3CDTF/DCTERMS.available">2025-10-06</meta:user-defined>
    <meta:user-defined meta:name="DCTERMS.W3CDTF/OVERHEIDop.jaargang">2025</meta:user-defined>
    <meta:user-defined meta:name="OVERHEIDop.publicationIssue">431135</meta:user-defined>
    <meta:user-defined meta:name="OVERHEIDop.GmbID/DC.identifier">gmb-2025-431135</meta:user-defined>
    <meta:user-defined meta:name="OVERHEIDop.versieInformatie"/>
  </office:meta>
</office:document-meta>
</file>