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Hofje de Pauw 10 in Vlissingen</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vergunning verleend voor het onttrekken van Hofje de Pauw 10 in Vlissingen aan permanente bewoning ten behoeve van een tweede woning (eigen gebruik, geen reactieve verhuur). </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b1f02fa6fe064209402808de0198dc4f%7C34266de460d24e92ade4316798539062%7C0%7C0%7C638949953204330460%7CUnknown%7CTWFpbGZsb3d8eyJFbXB0eU1hcGkiOnRydWUsIlYiOiIwLjAuMDAwMCIsIlAiOiJXaW4zMiIsIkFOIjoiTWFpbCIsIldUIjoyfQ%3D%3D%7C0%7C%7C%7C&amp;sdata=8OPmInb8s%2BDocmsggAlFxTcjjV7Lf7aarCo81FB%2FRzI%3D&amp;reserved=0" xlink:type="simple">Externe link:https://www.vlissingen.nl/bezwaarschrift-indienen</text:a>.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1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Hofje de Pauw 10 in Vlissingen</meta:user-defined>
    <meta:user-defined meta:name="DCTERMS.W3CDTF/DCTERMS.available">2025-10-06</meta:user-defined>
    <meta:user-defined meta:name="DCTERMS.W3CDTF/OVERHEIDop.jaargang">2025</meta:user-defined>
    <meta:user-defined meta:name="OVERHEIDop.publicationIssue">431130</meta:user-defined>
    <meta:user-defined meta:name="OVERHEIDop.GmbID/DC.identifier">gmb-2025-431130</meta:user-defined>
    <meta:user-defined meta:name="OVERHEIDop.versieInformatie"/>
  </office:meta>
</office:document-meta>
</file>