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85 3761CD Soest, vervangen van de dakisolatie</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een aanvraag ontvangen voor een omgevingsvergunning voor het vervangen van de dakisolatie op locatie van Weedestraat 85 3761CD Soest.</text:p>
            <text:p text:style-name="common-al">De aanvraag is geregistreerd onder zaaknummer 106629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11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297</meta:user-defined>
    <meta:user-defined meta:name="DCTERMS.abstract">vervangen van de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85 3761CD Soest, vervangen van de dakisolatie</meta:user-defined>
    <meta:user-defined meta:name="DCTERMS.W3CDTF/DCTERMS.available">2025-02-03</meta:user-defined>
    <meta:user-defined meta:name="DCTERMS.W3CDTF/OVERHEIDop.jaargang">2025</meta:user-defined>
    <meta:user-defined meta:name="OVERHEIDop.publicationIssue">43113</meta:user-defined>
    <meta:user-defined meta:name="OVERHEIDop.GmbID/DC.identifier">gmb-2025-43113</meta:user-defined>
    <meta:user-defined meta:name="OVERHEIDop.versieInformatie"/>
  </office:meta>
</office:document-meta>
</file>