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veehouderij , Ballemanseweg 11, 4855 AP Galder, Verzoeklocatie 20250930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30-09-2025 een aanvraag omgevingsvergunning hebben ontvangen (OMWB is verantwoordelijke organisatie) voor het wijzigen van de veehouderij  op het adres Ballemanseweg 11, 4855 AP Galder (11225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11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225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de veehouderij , Ballemanseweg 11, 4855 AP Galder, Verzoeklocatie 202509300147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26</meta:user-defined>
    <meta:user-defined meta:name="OVERHEIDop.GmbID/DC.identifier">gmb-2025-431126</meta:user-defined>
    <meta:user-defined meta:name="OVERHEIDop.versieInformatie"/>
  </office:meta>
</office:document-meta>
</file>