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Thorbeck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04423</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Thorbeckestraat ter hoogte van huisnummer 37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Thorbeckestraat ter hoogte van het huisnummer 37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Thorbeckestraat d.d. 2-10-2025    </text:p>
            <text:p text:style-name="common-al"/>
            <text:p text:style-name="common-al">Besluitnr. 2404423</text:p>
            <text:p text:style-name="common-al">Aldus besloten te Winterswijk, 6-10-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1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twee parkeerplaatsen voor elektrisch laden - 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4423</meta:user-defined>
    <meta:user-defined meta:name="DCTERMS.abstract">aanwijzing reserveren twee parkeerplaatsen voor elektrisch laden Thorbeckestraat</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Thorbeckestraat</meta:user-defined>
    <meta:user-defined meta:name="DCTERMS.W3CDTF/DCTERMS.available">2025-10-06</meta:user-defined>
    <meta:user-defined meta:name="OVERHEIDop.externeBijlage">Situatieschets 2404423 Thorbeckestraat 37|exb-2025-35980</meta:user-defined>
    <meta:user-defined meta:name="DCTERMS.W3CDTF/OVERHEIDop.jaargang">2025</meta:user-defined>
    <meta:user-defined meta:name="OVERHEIDop.publicationIssue">431123</meta:user-defined>
    <meta:user-defined meta:name="OVERHEIDop.GmbID/DC.identifier">gmb-2025-431123</meta:user-defined>
    <meta:user-defined meta:name="OVERHEIDop.versieInformatie"/>
  </office:meta>
</office:document-meta>
</file>