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88-1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balkon tot een dakterras op een aanbouw</text:p>
            <text:p text:style-name="common-al">Besluit: -</text:p>
            <text:p text:style-name="common-al">Ingetrokken op: 02-10-2025</text:p>
            <text:p text:style-name="common-al">Zaakadres: Van Woustraat 88-1 1073LP Amsterdam</text:p>
            <text:p text:style-name="common-al">Zaaknummer: Z2025-036785</text:p>
            <text:p text:style-name="common-al">DSO-nummer: 202508290050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12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85</meta:user-defined>
    <meta:user-defined meta:name="DCTERMS.abstract">vergroten van een balkon tot een dakterras op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88-1 1073LP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22</meta:user-defined>
    <meta:user-defined meta:name="OVERHEIDop.GmbID/DC.identifier">gmb-2025-431122</meta:user-defined>
    <meta:user-defined meta:name="OVERHEIDop.versieInformatie"/>
  </office:meta>
</office:document-meta>
</file>