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naarlo - bestemmingsplan ‘Doorfietsroute Vriezerbrug’ gewijzigd vastgest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Tynaarlo maken bekend dat de gemeenteraad van Tynaarlo op 16 september 2025 het bestemmingsplan ‘Doorfietsroute Vriezerbrug’ (NL.IMRO.1730.BPDoorfietsrouteVb-0402) gewijzigd heeft vastgesteld.</text:p>
            <text:p text:style-name="common-al">
            <text:span text:style-name="nadrukvet">Inhoud</text:span>
          </text:p>
            <text:p text:style-name="common-al">
            <text:span text:style-name="nadrukvet"/>
          </text:p>
            <text:p text:style-name="common-al">De provincies Drenthe en Groningen leggen in samenwerking met de gemeenten Assen, Tynaarlo en Groningen een hoogwaardige, directe en veilige fietsroute tussen Assen en Groningen aan. </text:p>
            <text:p text:style-name="common-al">Deze doorfietsroute, De Groene As, is een aanvulling op de bestaande fietsroutes tussen Assen en Groningen. De doorfietsroute wil concurreren met de auto en sluit aan op bestaande fietsknooppunten. De doorfietsroute draagt bij aan een goede bereikbaarheid van de Regio Groningen-Assen, stimuleert gezond leven, geeft een impuls voor de sector toerisme en recreatie en levert een bijdrage aan een duurzame samenleving. </text:p>
            <text:p text:style-name="common-al">Het plangebied waarvoor het bestemmingsplan is opgesteld beslaat het tracé over de oostelijke kanaaldijk vanaf de kruising Kanaalweg-Oost met de Onlandweg in noordelijke richting tot aan de kruising Meerweg met de Groningerweg. Onderdeel van dit tracé is de aanleg van een fietstunnel onder de N386. Dit is de meest veilige oplossing voor fietsers om de N386 te passeren.</text:p>
            <text:p text:style-name="common-al">Op 11 juni 2024 heeft de gemeenteraad van Tynaarlo hiervoor het bestemmingsplan ‘Doorfietsroute Vriezerbrug’ vastgesteld. Na de vaststelling van dit bestemmingsplan zijn er bij de afdeling bestuursrechtspraak van de Raad van State twee beroepschriften ingediend. De inhoud van deze beroepschriften is aanleiding geweest om een geringe aanpassing van het bestemmingsplan ‘Doorfietsroute Vriezerbrug’ vast te stellen.  Deze aanpassing heeft onder meer betrekking op de beperking van het autoverkeer, het bronvermogen van bromfietsen en de beschikbaarheid van recente telgegevens van met name bromfietsverkeer. </text:p>
            <text:p text:style-name="common-al">Om bovenstaande reden heeft de gemeenteraad op 16 september 2025 een herstelbesluit ex artikel 6:19 Awb vastgesteld.</text:p>
            <text:p text:style-name="common-al">
            <text:span text:style-name="nadrukvet">Inzien van de stukken</text:span>
          </text:p>
            <text:p text:style-name="common-al">Het vastgestelde bestemmingsplan en bijbehorende stukken liggen met ingang van dinsdag 7 oktober 2025 tijdens onze openingstijden gedurende zes weken ter inzage in het gemeentehuis, Kornoeljeplein 1 te Vries.  Om de stukken in te zien verzoeken wij u van te voren telefonisch een afspraak te maken.</text:p>
            <text:p text:style-name="common-al"/>
            <text:p text:style-name="common-al"/>
            <text:p text:style-name="common-al">Daarnaast kunt u het vastgestelde bestemmingsplan bekijken via het Omgevingsloket op de landelijke website <text:a xlink:href="http://www.omgevingswet.overheid.nl/" xlink:type="simple">www.omgevingswet.overheid.nl</text:a>. Voor het raadplegen van dit plan op de landelijke website kunt u gebruik maken van het identificatienummer: NL.IMRO.1730.BPDoorfietsrouteVb-0402</text:p>
            <text:p text:style-name="common-al">
            <text:span text:style-name="nadrukvet">Beroep</text:span>
          </text:p>
            <text:p text:style-name="common-al">
            <text:span text:style-name="nadrukvet"/>
          </text:p>
            <text:p text:style-name="common-al">
            <text:span text:style-name="nadrukvet"/>Voor dit herstelbesluit geldt de volgende beroepsprocedure. Tegen het oorspronkelijke bestemmingsplan ‘Doorfietsroute Vriezerbrug (NL.IMRO.1730.BPDoorfietsrouteVb-0401) is door belanghebbenden al beroep ingesteld dat aanhangig is bij de Raad van State. Het onderhavige herstelbesluit maakt automatisch deel uit van de lopende procedure. Dit op grond van artikel 6:19 Awb. </text:p>
            <text:p text:style-name="common-al">Als u al beroep had ingesteld tegen het bestemmingsplan, dan hoeft u dat dus niet opnieuw te doen. </text:p>
            <text:p text:style-name="common-al">U kunt in de lopende procedure reageren op het nieuwe besluit. Als u niet eerder beroep heeft ingesteld, dan kunt u dat alsnog doen. Dit als u belanghebbende bent of als u op het ontwerpbestemmingsplan een zienswijze heeft ingediend. U kunt geen beroep meer instellen tegen het hele bestemmingsplan. Het beroep wordt alleen beoordeeld voor zover het betrekking heeft op (de gevolgen van) de wijzingen van het bestemmingsplan. </text:p>
            <text:p text:style-name="common-al">Als u beroep wilt instellen, moet u een gemotiveerd beroepschrift sturen naar de Afdeling bestuursrechtspraak van de Raad van State, Postbus 20019, 2500 EA Den Haag. Dit kan alleen in de periode van zes weken dat het vastgestelde bestemmingsplan ter inzage ligt.</text:p>
            <text:p text:style-name="common-al">Stelt u beroep in of hebt u dit al gedaan? Dan kunt u de voorzieningenrechter van de Afdeling bestuursrechtspraak van de Raad van State verzoeken een voorlopige voorziening te treffen. </text:p>
            <text:p text:style-name="common-al">Het besluit tot vaststelling van het bestemmingsplan treedt in werking met ingang van de dag na die waarop de beroepstermijn afloopt. Als u tegen een besluit beroep instelt, heeft dit geen schorsende werking. Indien gedurende de beroepstermijn een verzoek om voorlopige voorziening wordt ingediend, treedt het besluit tot vaststelling niet in werking voordat op het (dat) verzoek is beslist. Een verzoek om voorlopige voorziening wordt niet toegewezen als u geen spoedeisend belang heeft bij het nog niet in werking treden van het bestemmingsplan.</text:p>
            <text:p text:style-name="common-al">
            <text:span text:style-name="nadrukvet">Informatie</text:span>
          </text:p>
            <text:p text:style-name="common-al">Meer informatie? Neem contact met ons op via info@tynaarlo.nl of via telefoonnummer 0592-266 662.</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431117</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117</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117</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Tynaarlo</meta:user-defined>
    <meta:user-defined meta:name="OVERHEID.Informatietype/DC.type">officiële publicatie</meta:user-defined>
    <meta:user-defined meta:name="OVERHEIDop.Rubriek/DC.type">ruimtelijk plan of omgevingsdocument</meta:user-defined>
    <meta:user-defined meta:name="OVERHEID.Gemeente/DCTERMS.publisher">Tynaarlo</meta:user-defined>
    <meta:user-defined meta:name="OVERHEID.Gemeente/OVERHEID.authority">Tynaarlo</meta:user-defined>
    <meta:user-defined meta:name="OVERHEID.TaxonomieBeleidsagendaDecentraal/OVERHEID.category">Ruimte en infrastructuur | Organisatie en beleid</meta:user-defined>
    <meta:user-defined meta:name="OVERHEIDop.Ruimtelijkplan/OVERHEIDop.bekendmakingBetreffendePlan">NL.IMRO.1730.BPDoorfietsrouteVb-0402</meta:user-defined>
    <dc:language>nl</dc:language>
    <meta:user-defined meta:name="OVERHEIDop.locatietype/OVERHEIDop.gebiedsmarkering">Woonplaats</meta:user-defined>
    <meta:user-defined meta:name="DC.title">Gemeente Tynaarlo - bestemmingsplan ‘Doorfietsroute Vriezerbrug’ gewijzigd vastgesteld</meta:user-defined>
    <meta:user-defined meta:name="DCTERMS.W3CDTF/DCTERMS.available">2025-10-06</meta:user-defined>
    <meta:user-defined meta:name="DCTERMS.W3CDTF/OVERHEIDop.jaargang">2025</meta:user-defined>
    <meta:user-defined meta:name="OVERHEIDop.publicationIssue">431117</meta:user-defined>
    <meta:user-defined meta:name="OVERHEIDop.GmbID/DC.identifier">gmb-2025-431117</meta:user-defined>
    <meta:user-defined meta:name="OVERHEIDop.versieInformatie"/>
  </office:meta>
</office:document-meta>
</file>