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 , Verzoeklocatie 2025100100852, Beckumerstraat t.h.v. nr. 157</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01-10-2025 hebben wij een aanvraag ontvangen voor het kappen van 1 linde  op de locatie Verzoeklocatie 2025100100852, Beckumerstraat t.h.v. nr. 157. De aanvraag is geregistreerd onder zaaknummer 0153Z20251002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11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20002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linde , Verzoeklocatie 2025100100852, Beckumerstraat t.h.v. nr. 157</meta:user-defined>
    <meta:user-defined meta:name="DCTERMS.W3CDTF/DCTERMS.available">2025-10-15</meta:user-defined>
    <meta:user-defined meta:name="DCTERMS.W3CDTF/OVERHEIDop.jaargang">2025</meta:user-defined>
    <meta:user-defined meta:name="OVERHEIDop.publicationIssue">431112</meta:user-defined>
    <meta:user-defined meta:name="OVERHEIDop.GmbID/DC.identifier">gmb-2025-431112</meta:user-defined>
    <meta:user-defined meta:name="OVERHEIDop.versieInformatie"/>
  </office:meta>
</office:document-meta>
</file>