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elseweg 2, 3896 L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1-2025</text:span><text:span text:style-name="nadrukvet"/>een besluit genomen op de aanvraag met zaaknummer 00500000083831 voor het bouwen van een loods op locatie Wielseweg 2, 3896 LA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11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3831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Besluit aanvraag omgevingsvergunning, Wielseweg 2, 3896 LA Zeewold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11</meta:user-defined>
    <meta:user-defined meta:name="OVERHEIDop.GmbID/DC.identifier">gmb-2025-43111</meta:user-defined>
    <meta:user-defined meta:name="OVERHEIDop.versieInformatie"/>
  </office:meta>
</office:document-meta>
</file>