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4, 6624 AX, Heerewaarden</text:p>
            <text:p text:style-name="common-al">De aanvraag is ontvangen op 28 september 2025 en heeft betrekking op het uitbouw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oorderhoek 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09</meta:user-defined>
    <meta:user-defined meta:name="OVERHEIDop.GmbID/DC.identifier">gmb-2025-431109</meta:user-defined>
    <meta:user-defined meta:name="OVERHEIDop.versieInformatie"/>
  </office:meta>
</office:document-meta>
</file>