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stigen van zzp interieurbedrijf op het thuisadres, Borculoseweg 5, 7273S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ntvangen voor het vestigen van zzp interieurbedrijf op het thuisadres op locatie Borculoseweg 5, 7273SJ Haarlo. De aanvraag is geregistreerd onder zaaknummer Z2025-0000152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1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6</meta:user-defined>
    <meta:user-defined meta:name="DCTERMS.abstract">Betreft: Aanvraag op locatie Borculoseweg 5, 7273SJ Haarlo</meta:user-defined>
    <dc:language>nl</dc:language>
    <meta:user-defined meta:name="OVERHEIDop.locatietype/OVERHEIDop.gebiedsmarkering">Vlak</meta:user-defined>
    <meta:user-defined meta:name="DC.title">Aanvraag vergunning voor vestigen van zzp interieurbedrijf op het thuisadres, Borculoseweg 5, 7273SJ Haarlo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07</meta:user-defined>
    <meta:user-defined meta:name="OVERHEIDop.GmbID/DC.identifier">gmb-2025-431107</meta:user-defined>
    <meta:user-defined meta:name="OVERHEIDop.versieInformatie"/>
  </office:meta>
</office:document-meta>
</file>