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straat 123, 5921E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breesestraat 123, 5921EK Venlo</text:span>
          </text:p>
            <text:p text:style-name="common-al">Voor het particulier verwijderen van asbestverdachte golfplaten</text:p>
            <text:p text:style-name="common-al">Afrondingsbrief verzonden op 2 oktober 2025</text:p>
            <text:p text:style-name="common-al">Kenmerk Z2025-0383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11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37</meta:user-defined>
    <meta:user-defined meta:name="DCTERMS.abstract">Betreft: Melding op locatie Maasbreesestraat 123, 5921EK Venlo</meta:user-defined>
    <dc:language>nl</dc:language>
    <meta:user-defined meta:name="OVERHEIDop.locatietype/OVERHEIDop.gebiedsmarkering">Vlak</meta:user-defined>
    <meta:user-defined meta:name="DC.title">Geaccepteerde Sloopmelding - Maasbreesestraat 123, 5921EK Venlo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02</meta:user-defined>
    <meta:user-defined meta:name="OVERHEIDop.GmbID/DC.identifier">gmb-2025-431102</meta:user-defined>
    <meta:user-defined meta:name="OVERHEIDop.versieInformatie"/>
  </office:meta>
</office:document-meta>
</file>