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Jan Oom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 Oomsstraat 23, 5324 BA, Ammerzoden</text:p>
            <text:p text:style-name="common-al">De aanvraag is ontvangen op 28 september 2025 en heeft betrekking op het vervangen van de bestaande dakkapel door een groter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Jan Oomsstraat 23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01</meta:user-defined>
    <meta:user-defined meta:name="OVERHEIDop.GmbID/DC.identifier">gmb-2025-431101</meta:user-defined>
    <meta:user-defined meta:name="OVERHEIDop.versieInformatie"/>
  </office:meta>
</office:document-meta>
</file>