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4 en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wij een aanvraag ontvangen voor het plaatsen van een container op het perceel Zuiderwalstraat 4 en 5, 8081CD Elburg. De aanvraag is geregistreerd onder zaaknummer Z2025-0000140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10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4</meta:user-defined>
    <meta:user-defined meta:name="DCTERMS.abstract">Betreft: Aanvraag op locatie Zuiderwalstraat 4 en 5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4 en 5, 8081CD E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92</meta:user-defined>
    <meta:user-defined meta:name="OVERHEIDop.GmbID/DC.identifier">gmb-2025-431092</meta:user-defined>
    <meta:user-defined meta:name="OVERHEIDop.versieInformatie"/>
  </office:meta>
</office:document-meta>
</file>