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blijfsruimte arbeidsmigranten, Vroenhof 40, 6301K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4-00001956 voor een Exploitatievergunning op locatie Vroenhof 40, 6301KG Valkenburg. De vergunning is verleend. Het besluit betreft Verblijfsruimte arbeidsmigrant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109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56</meta:user-defined>
    <meta:user-defined meta:name="DCTERMS.abstract">Betreft:  Besluit op locatie Vroenhof 40, 6301KG Valkenburg</meta:user-defined>
    <dc:language>nl</dc:language>
    <meta:user-defined meta:name="OVERHEIDop.locatietype/OVERHEIDop.gebiedsmarkering">Punt</meta:user-defined>
    <meta:user-defined meta:name="DC.title">Kennisgeving besluit op Verblijfsruimte arbeidsmigranten, Vroenhof 40, 6301KG Valkenbur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90</meta:user-defined>
    <meta:user-defined meta:name="OVERHEIDop.GmbID/DC.identifier">gmb-2025-431090</meta:user-defined>
    <meta:user-defined meta:name="OVERHEIDop.versieInformatie"/>
  </office:meta>
</office:document-meta>
</file>