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straat 1 t/m 5 en 9 t/m 15, Bonte Brugstraat 18, 19, 20, 21 en 22 en Bergstraat 2 t/m 2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1168 voor het verduurzamen van woningen op locatie Torenstraat 1 t/m 5 en 9 t/m 15, Bonte Brugstraat 18, 19, 20, 21 en 22 en Bergstraat 2 t/m 20 in Ulft. De vergunning is verzonden op 2 oktober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10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8</meta:user-defined>
    <meta:user-defined meta:name="DCTERMS.abstract">Betreft: Beschikking op aanvraag op locatie Torenstraat 1 in Ulft</meta:user-defined>
    <dc:language>nl</dc:language>
    <meta:user-defined meta:name="OVERHEIDop.locatietype/OVERHEIDop.gebiedsmarkering">Vlak</meta:user-defined>
    <meta:user-defined meta:name="DC.title">Kennisgeving besluit op aanvraag omgevingsvergunning, Torenstraat 1 t/m 5 en 9 t/m 15, Bonte Brugstraat 18, 19, 20, 21 en 22 en Bergstraat 2 t/m 20 in Ulft</meta:user-defined>
    <meta:user-defined meta:name="OVERHEIDop.datumEindeReactietermijn">2025-11-13</meta:user-defined>
    <meta:user-defined meta:name="OVERHEIDop.terinzageleggingBG">https://jeleefomgeving.nl/inzien/813587219/be00713a-044b-42ca-860f-94310a200bb7</meta:user-defined>
    <meta:user-defined meta:name="DCTERMS.W3CDTF/DCTERMS.available">2025-10-06</meta:user-defined>
    <meta:user-defined meta:name="DCTERMS.W3CDTF/OVERHEIDop.jaargang">2025</meta:user-defined>
    <meta:user-defined meta:name="OVERHEIDop.publicationIssue">431085</meta:user-defined>
    <meta:user-defined meta:name="OVERHEIDop.GmbID/DC.identifier">gmb-2025-431085</meta:user-defined>
    <meta:user-defined meta:name="OVERHEIDop.versieInformatie"/>
  </office:meta>
</office:document-meta>
</file>