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finacieel beleid, beheer en organisatie gemeente Aalten (artikel 212 Gemeentewet)</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5 juni 2021;</text:p>
            <text:p text:style-name="al">gelet op de artikelen 212 en 213 van de Gemeentewet;</text:p>
            <text:p text:style-name="al">Besluit:</text:p>
            <text:p text:style-name="al">vast te stellen de Verordening financieel beleid, beheer en organisatie gemeente Aalten (artikel 212 Gemeentewet).</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2-3-3">
                <text:number>•</text:number>
                <text:p text:style-name="al">-Rechtmatigheidsverantwoording: de rapportage van burgemeester en wethouders waarbij aangegeven wordt in welke mate de totstandkoming van de financiële beheers handelingen en de vastlegging daarvan overeenstemmen met de relevante wet- en regelgeving;</text:p>
              </text:list-item>
              <text:list-item text:style-override="id1-3-2-2-2-3-4">
                <text:number>•</text:number>
                <text:p text:style-name="al">-BBV: het Besluit Begroting en Verantwoording provincies en gemeenten;</text:p>
              </text:list-item>
              <text:list-item text:style-override="id1-3-2-2-2-3-5">
                <text:number>•</text:number>
                <text:p text:style-name="al">-Investeringskrediet: eenmalig bedrag waarvan de kosten over meerdere jaren verdeeld worden voornamelijk voor uitgaven in wegen, pleinen en rotondes, gebouwen, machines en materieel;</text:p>
              </text:list-item>
              <text:list-item text:style-override="id1-3-2-2-2-3-6">
                <text:number>•</text:number>
                <text:p text:style-name="al">Exploitatiebudget: kosten voor de normale bedrijfsvoering van een gemeente niet langer dan 1 jaar.</text:p>
              </text:list-item>
            </text:list>
          </text:section>
          <text:section text:name="paragraaf_id1-3-2-2-3" text:style-name="paragraaf">
            <text:p text:style-name="paragraaf_kop"><text:span text:style-name="label">Paragraaf</text:span> <text:span text:style-name="nr">2.</text:span> Begroting en verantwoording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 </text:p>
            <text:list text:style-name="id1-3-2-2-4-2">
              <text:list-item text:style-override="id1-3-2-2-4-2-1">
                <text:number>1.</text:number>
                <text:p text:style-name="al">De raad stelt bij iedere raadsperiode een programma-indeling vast via de eerste begroting.</text:p>
              </text:list-item>
              <text:list-item text:style-override="id1-3-2-2-4-2-2">
                <text:number>2.</text:number>
                <text:p text:style-name="al">De raad stelt bij iedere raadsperiode op voorstel van burgemeester en wethouders per programma vast:</text:p>
                <text:list text:style-name="id1-3-2-2-4-2-2-3">
                  <text:list-item text:style-override="id1-3-2-2-4-2-2-3-1">
                    <text:number>a.</text:number>
                    <text:p text:style-name="al">de taakvelden</text:p>
                  </text:list-item>
                  <text:list-item text:style-override="id1-3-2-2-4-2-2-3-2">
                    <text:number>b.</text:number>
                    <text:p text:style-name="al">de beleidsindicatoren</text:p>
                  </text:list-item>
                </text:list>
              </text:list-item>
            </text:list>
            <text:p text:style-name="al">Het voorstel van burgemeester en wethouders bevat in ieder geval de verplichte beleidsindicatoren, bedoeld in artikel 25, tweede lid, onder a, van het BBV.</text:p>
            <text:list text:style-name="id1-3-2-2-4-4">
              <text:list-item text:style-override="id1-3-2-2-4-4-1">
                <text:number>3.</text:number>
                <text:p text:style-name="al">De raad stelt bij iedere raadsperiode een nadere onderverdeling van de programma’s vast via de eerste begroting.</text:p>
              </text:list-item>
              <text:list-item text:style-override="id1-3-2-2-4-4-2">
                <text:number>4.</text:number>
                <text:p text:style-name="al">De raad kan in het begin van iedere raadsperiode aangeven over welke onderwerpen zij in extra paragraf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a.</text:number>
                    <text:p text:style-name="al">van de nieuwe investeringen per investering het benodigde investeringskrediet weergegeven en wordt van de lopende investeringen het goedgekeurde investeringskrediet en de raming van de uitputting van het investeringskrediet in het lopende boekjaar weergegeven</text:p>
                  </text:list-item>
                  <text:list-item text:style-override="id1-3-2-2-5-2-1-3-2">
                    <text:number>b.</text:number>
                    <text:p text:style-name="al">in aanvulling op het bepaalde in de artikelen 20 en artikel 21 van het BBV-inzicht gegeven in de ontwikkeling van de schuldpositie als gevolg van de begroting, de meerjarenraming, de investeringen en de grondexploitatie.</text:p>
                  </text:list-item>
                </text:list>
              </text:list-item>
              <text:list-item text:style-override="id1-3-2-2-5-2-2">
                <text:number>2.</text:number>
                <text:p text:style-name="al">In de jaarrekening wordt van de investeringen de uitputting van de goedgekeurde investeringskredieten en de actuele raming van de totale uitgaven en inkomsten weergegeven.</text:p>
              </text:list-item>
              <text:list-item text:style-override="id1-3-2-2-5-2-3">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Burgemeester en wethouders bieden uiterlijk voor 1 mei de raad een kaderbrief aan met een voorstel voor de kaders van de begroting voor het volgende begrotingsjaar en de meerjarenraming. De raad stelt deze kaderbrief voor 1 juli vast. De financiële kaders worden na het bekend worden van de meicirculaire via een raadsmededeling in juli aan de raad kenbaar gemaakt.</text:p>
              </text:list-item>
              <text:list-item text:style-override="id1-3-2-2-6-2-2">
                <text:number>2.</text:number>
                <text:p text:style-name="al">In de begroting wordt een post onvoorzien van minimaal € 30.0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De raad keurt met het vaststellen van de begroting de baten en de lasten per programma goed.</text:p>
              </text:list-item>
              <text:list-item text:style-override="id1-3-2-2-7-2-2">
                <text:number>2.</text:number>
                <text:p text:style-name="al">Bij de begrotingsbehandeling geeft de raad aan van welke nieuwe investeringen zij op een later tijdstip een apart voorstel voor goedkeuring van het investeringskrediet wil ontvangen. De overige nieuwe investeringskredieten worden bij de begrotingsbehandeling met het vaststellen van de financiële positie direct goedgekeurd.</text:p>
              </text:list-item>
              <text:list-item text:style-override="id1-3-2-2-7-2-3">
                <text:number>3.</text:number>
                <text:p text:style-name="al">Burgemeester en wethouders informeren de raad als zij verwachten, dat de lasten van een programma, krediet of een prioriteit de goedgekeurde lasten aanzienlijk (meer dan € 250.000) dreigen te overschrijden. Dit geldt ook voor de baten van een programma of een prioriteit. De raad geeft aan of zij een voorstel wil voor het wijzigen van de geautoriseerde lasten of investeringskrediet, of voor het bijstellen van het beleid.</text:p>
              </text:list-item>
              <text:list-item text:style-override="id1-3-2-2-7-2-4">
                <text:number>4.</text:number>
                <text:p text:style-name="al">Bij de behandeling van de tussentijdse rapportages in de raad bedoeld in artikel 6, eerste lid, doen burgemeester en wethouders voorstellen voor het wijzigen van de tot dan goedgekeu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oedgekeurde investeringskredieten.</text:p>
              </text:list-item>
              <text:list-item text:style-override="id1-3-2-2-7-2-5">
                <text:number>5.</text:number>
                <text:p text:style-name="al">Voor een investering waarvan het investeringskrediet niet meteen bij het vaststellen van de begroting is goedgekeu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text:p>
              </text:list-item>
              <text:list-item text:style-override="id1-3-2-2-7-2-6">
                <text:number>6.</text:number>
                <text:p text:style-name="al">Bij investeringen met een meerjarig karakter stellen burgemeester en wethouders aan de raad voor op welke wijze de jaarschijven binnen het investeringskrediet worden opgebouwd. Goedkeuring voor verschuivingen tussen de jaarschijven van meer dan € 250.000 aan lasten van een investeringskrediet worden aan de raad onverkort voorgelegd bij de jaarreken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1">
                <text:number>1.</text:number>
                <text:p text:style-name="al">Burgemeester en wethouders informeren de raad door middel van minimaal twee tussentijdse rapportages over de realisatie van de begroting van de gemeente. Het betreft de voorjaarsnota in juli en de najaarsnota in december van het lopende boekjaar. Wanneer nodig (bijvoorbeeld bij calamiteiten of zaken van grote omvang) komt het college met meerdere rapportages of raadsmededelingen.</text:p>
              </text:list-item>
              <text:list-item text:style-override="id1-3-2-2-8-2-2">
                <text:number>2.</text:number>
                <text:p text:style-name="al">De tussentijdse rapportages bevatten in ieder geval een uiteenzetting en toelichting over de uitvoering en het bijstellen van het beleid en een overzicht met de bijgestelde raming van:</text:p>
                <text:list text:style-name="id1-3-2-2-8-2-2-3">
                  <text:list-item text:style-override="id1-3-2-2-8-2-2-3-1">
                    <text:number>a.</text:number>
                    <text:p text:style-name="al">de baten en de lasten per programma uitgesplitst naar taakveld;</text:p>
                  </text:list-item>
                  <text:list-item text:style-override="id1-3-2-2-8-2-2-3-2">
                    <text:number>b.</text:number>
                    <text:p text:style-name="al">het overzicht van de algemene dekkingsmiddelen uitgesplitst naar taakvelden;</text:p>
                  </text:list-item>
                  <text:list-item text:style-override="id1-3-2-2-8-2-2-3-3">
                    <text:number>c.</text:number>
                    <text:p text:style-name="al">het overzicht van de overhead en de geraamde vennootschapsbelasting;</text:p>
                  </text:list-item>
                  <text:list-item text:style-override="id1-3-2-2-8-2-2-3-4">
                    <text:number>d.</text:number>
                    <text:p text:style-name="al">het totale saldo van de baten en lasten, volgend uit de onderdelen a, b en c;</text:p>
                  </text:list-item>
                  <text:list-item text:style-override="id1-3-2-2-8-2-2-3-5">
                    <text:number>e.</text:number>
                    <text:p text:style-name="al">de beoogde toevoegingen en onttrekkingen aan reserves en voorzieningen per programma;</text:p>
                  </text:list-item>
                  <text:list-item text:style-override="id1-3-2-2-8-2-2-3-6">
                    <text:number>f.</text:number>
                    <text:p text:style-name="al">een specificatie van het resultaat, volgend uit de onderdelen d en e;</text:p>
                  </text:list-item>
                  <text:list-item text:style-override="id1-3-2-2-8-2-2-3-7">
                    <text:number>g.</text:number>
                    <text:p text:style-name="al">de realisatie en raming van de uitputting van de investeringskredieten en grondexploitaties </text:p>
                  </text:list-item>
                </text:list>
              </text:list-item>
              <text:list-item text:style-override="id1-3-2-2-8-2-3">
                <text:number>3.</text:number>
                <text:p text:style-name="al">In de tussentijdse rapportages worden afwijkingen op de oorspronkelijke ramingen van de baten en lasten in de begroting groter dan € 10.000 nader toegelicht. Voor investeringskredieten geldt een ondergrens van € 50.000.</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Gelijktijdig met het aanbieden van de jaarstukken bieden burgemeester en wethouders de raad het voorstel aan over de bestemming van het jaarrekeningresultaat.</text:p>
              </text:list-item>
              <text:list-item text:style-override="id1-3-2-2-9-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dan via de najaarsnota uiterlijk in december van het betreffende jaar aan.</text:p>
              </text:list-item>
            </text:list>
          </text:section>
          <text:section text:name="artikel_id1-3-2-2-10" text:style-name="artikel">
            <text:p text:style-name="artikel_kop_titel"><text:span text:style-name="artikel_kop_label">Artikel</text:span> <text:span text:style-name="artikel_kop_nr">8.</text:span> Wensen en bedenkingen over grote onderwerpen </text:p>
            <text:list text:style-name="id1-3-2-2-10-2">
              <text:list-item text:style-override="id1-3-2-2-10-2-1">
                <text:number>1.</text:number>
                <text:p text:style-name="al">In het kader van de actieve informatieplicht beslissen burgemeester en wethouders niet over:</text:p>
                <text:list text:style-name="id1-3-2-2-10-2-1-3">
                  <text:list-item text:style-override="id1-3-2-2-10-2-1-3-1">
                    <text:number>a.</text:number>
                    <text:p text:style-name="al">de aan- en verkoop van goederen, groter dan € 100.000;</text:p>
                  </text:list-item>
                  <text:list-item text:style-override="id1-3-2-2-10-2-1-3-2">
                    <text:number>b.</text:number>
                    <text:p text:style-name="al">een opdracht voor werken en diensten groter dan € 250.000;</text:p>
                  </text:list-item>
                  <text:list-item text:style-override="id1-3-2-2-10-2-1-3-3">
                    <text:number>c.</text:number>
                    <text:p text:style-name="al">het verstrekken van leningen, waarborgen en garanties groter dan € 100.000;</text:p>
                  </text:list-item>
                  <text:list-item text:style-override="id1-3-2-2-10-2-1-3-4">
                    <text:number>d.</text:number>
                    <text:p text:style-name="al">het verstrekken van kapitaal aan instellingen en ondernemingen,</text:p>
                  </text:list-item>
                </text:list>
              </text:list-item>
              <text:list-item text:style-override="id1-3-2-2-10-2-2">
                <text:number/>
                <text:p text:style-name="al">dan nadat de raad is geïnformeerd over het voornemen en hiertoe in de gelegenheid is gesteld zijn wensen en bedenkingen ter kennis van burgemeester en wethouders te brengen.</text:p>
              </text:list-item>
              <text:list-item text:style-override="id1-3-2-2-10-2-3">
                <text:number>2.</text:number>
                <text:p text:style-name="al">De in het eerste lid genoemde verstrekking van inlichtingen vindt niet plaats wanneer de rechtshandeling wordt aangegaan ter uitvoering van de door de raad vastgestelde begroting, van een afzonderlijke beslissing van de raad en de hiermee gemoeide lasten worden gedekt uit de bij het raadsbesluit aangewezen middelen of ter uitvoering van medebewindstaken en de daarmee gemoeide gemeentelijke lasten worden gedekt uit van Rijkswege daarvoor beschikbaar gestelde middelen.</text:p>
              </text:list-item>
              <text:list-item text:style-override="id1-3-2-2-10-2-4">
                <text:number>3.</text:number>
                <text:p text:style-name="al">Het college kan direct beschikken over een zogenaamd aanvalskrediet tot een bedrag van maximaal € 2.500.000. Dit is voornamelijk bedoeld voor onroerendgoedtransacties en grondexploitaties. Het college informeert direct hierna de raad middels een raadsmededeling.</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Zo ja, dan volgt een voorstel tot wijziging.</text:p>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p text:style-name="al">De raad stelt vast op welke wijze hij door middel van de paragraaf bedrijfsvoering van de begroting en de jaarstukken, naast de verplichte onderdelen van deze paragraaf, wil worden geïnformeerd over de rechtmatigheid.</text:p>
            <text:p text:style-name="al">In de rechtmatigheidsverantwoording bij de jaarrekening rapporteren burgemeester en wethouders aan de raad over afwijkingen met een verantwoordingsgrens van 2% van de totale lasten van de gemeente, exclusief de dotaties aan de reserves.</text:p>
            <text:p text:style-name="al">In de paragraaf bedrijfsvoering worden de geconstateerde afwijkingen (fouten of onduidelijkheden) groter dan € 100.000 nader toegelicht.</text:p>
          </text:section>
          <text:section text:name="artikel_id1-3-2-2-14" text:style-name="artikel">
            <text:p text:style-name="artikel_kop_titel"><text:span text:style-name="artikel_kop_label">Artikel</text:span> <text:span text:style-name="artikel_kop_nr">11.</text:span> Voorwaardencriterium</text:p>
            <text:p text:style-name="al">1. 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p text:style-name="al">2. Burgemeester en wethouders bieden de raad jaarlijks uiterlijk op 1 november ter vaststelling een normenkader rechtmatigheid aan. Dit kader bestaat uit alle relevante (interne) wet- en regelgeving waaruit financiële beheers handelingen kunnen voortvloeien. Burgemeester en wethouders operationaliseren dit normenkader in een toetsingskader ten behoeve van de interne beheersing.</text:p>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 handelingen tot stand moeten zijn gekomen;</text:p>
              </text:list-item>
              <text:list-item text:style-override="id1-3-2-2-15-2-2">
                <text:number>2.</text:number>
                <text:p text:style-name="al">De begrotingsrechtmatigheid wordt beoordeeld op het niveau waarop de begroting door de raad is geautoriseerd, zoals is opgenomen in artikel 5.</text:p>
              </text:list-item>
              <text:list-item text:style-override="id1-3-2-2-15-2-3">
                <text:number>3.</text:number>
                <text:p text:style-name="al">Bij investeringsprojecten wordt de begrotingsrechtmatigheid beoordeeld op het niveau van het totaal goedgekeurde kredietbedrag. Een overschrijding van het jaarbudget, passend binnen het totaalbedrag van het krediet, wordt daarmee als rechtmatig beschouwd.</text:p>
              </text:list-item>
              <text:list-item text:style-override="id1-3-2-2-15-2-4">
                <text:number>4.</text:number>
                <text:p text:style-name="al">Uitgangspunt is dat iedere afwijking van de begroting als onrechtmatig wordt beschouwd. Afwijkingen worden als acceptabel aangemerkt in de volgende situaties:</text:p>
                <text:list text:style-name="id1-3-2-2-15-2-4-3">
                  <text:list-item text:style-override="id1-3-2-2-15-2-4-3-1">
                    <text:number>a.</text:number>
                    <text:p text:style-name="al">Er is sprake van een overschrijding waarbij direct gerelateerde inkomsten de overschrijding compenseren.</text:p>
                  </text:list-item>
                  <text:list-item text:style-override="id1-3-2-2-15-2-4-3-2">
                    <text:number>b.</text:number>
                    <text:p text:style-name="al">Er is sprake van een overschrijding op een open-einde regeling.</text:p>
                  </text:list-item>
                  <text:list-item text:style-override="id1-3-2-2-15-2-4-3-3">
                    <text:number>c.</text:number>
                    <text:p text:style-name="al">De overschrijding is geautoriseerd door middel van de vaststelling van een tussentijdse rapportage of afzonderlijk besluit door de raad voor het einde van het betreffende begrotingsjaar. Onder tussentijdse rapportage worden de voorjaars- en najaarsnota bedoeld.</text:p>
                  </text:list-item>
                  <text:list-item text:style-override="id1-3-2-2-15-2-4-3-4">
                    <text:number>d.</text:number>
                    <text:p text:style-name="al">De overschrijding past binnen het bestaande beleid van de raad, is toereikend toegelicht in de jaarrekening en had niet via een eerder raadsbesluit geautoriseerd kunnen worden.</text:p>
                  </text:list-item>
                </text:list>
              </text:list-item>
              <text:list-item text:style-override="id1-3-2-2-15-2-5">
                <text:number>5.</text:number>
                <text:p text:style-name="al">Begrotingsonrechtmatigheden die onder artikel 4 als acceptabel zijn aangemerkt, worden opgenomen in de rechtmatigheidsverantwoording (voor zover de verantwoordingsgrens voor afzonderlijke fouten of onduidelijkheden is overschreden). Zij worden niet toegelicht in de paragraaf bedrijfsvoering, omdat deze al elders in de jaarrekening zijn toegelicht.</text:p>
              </text:list-item>
              <text:list-item text:style-override="id1-3-2-2-15-2-6">
                <text:number>6.</text:number>
                <text:p text:style-name="al">Uitgangspunt is dat bij onderschrijdingen van lasten of investeringskredieten en/of lagere of hogere baten dan begroot dit in beginsel niet als onrechtmatig wordt beschouwd. Voorwaarde is dan wel dat deze tijdig worden gemeld aan de raad. Wanneer de tussentijdse rapportage momenten reeds zijn geweest, dan kan als tijdig ook worden beschouwd de toelichting van deze afwijkingen in de jaarreken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1">
                <text:number>1.</text:number>
                <text:p text:style-name="al">Het misbruik en oneigenlijk gebruik-criterium is het kenmerk van rechtmatigheid, dat betrekking heeft op het voorkomen, detecteren en corrigeren van misbruik en oneigenlijk gebruik van overheidsgelden en gemeentelijke eigendommen bij financiële beheers handelingen.</text:p>
              </text:list-item>
              <text:list-item text:style-override="id1-3-2-2-16-2-2">
                <text:number>2.</text:number>
                <text:p text:style-name="al">Burgemeester en wethouders zorgen voor en leggen vast de regels voor het voorkomen van misbruik en oneigenlijk gebruik van gemeentelijke regelingen en eigendom in een nota M&amp;O. deze nota wordt minimaal eens in de vijf jaar herzien.</text:p>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1">
                <text:number>1.</text:number>
                <text:p text:style-name="al">Immateriële en materiële vaste activa worden afgeschreven volgens de methodiek en de termijnen zoals vermeld in Bijlage 1 over afschrijvingsbeleid bij deze verordening.</text:p>
              </text:list-item>
              <text:list-item text:style-override="id1-3-2-2-18-2-2">
                <text:number>2.</text:number>
                <text:p text:style-name="al">Burgemeester en wethouders bieden de raad jaarlijks een meer jareninvesteringsplan aan als bijlage bij de begroting, waarbij inzicht wordt verschaft in de geplande investeringen en de daarmee verbonden kapitaallasten.</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1">
                <text:number>1.</text:number>
                <text:p text:style-name="al">Voor de vorderingen op verbonden partijen en derden wordt een voorziening wegens oninbaarheid gevormd op basis van een individuele beoordeling van de openstaande vorderingen.</text:p>
              </text:list-item>
              <text:list-item text:style-override="id1-3-2-2-19-2-2">
                <text:number>2.</text:number>
                <text:p text:style-name="al">Voor openstaande vorderingen lokale heffingen en bijstandsverstrekking wordt een voorziening wegens oninbaarheid gevormd op basis van een individuele beoordeling en de historie.</text:p>
              </text:list-item>
            </text:list>
            <text:p text:style-name="al"/>
          </text:section>
          <text:section text:name="artikel_id1-3-2-2-20" text:style-name="artikel">
            <text:p text:style-name="artikel_kop_titel"><text:span text:style-name="artikel_kop_label">Artikel</text:span> <text:span text:style-name="artikel_kop_nr">16.</text:span> Reserves en voorzieningen </text:p>
            <text:list text:style-name="id1-3-2-2-20-2">
              <text:list-item text:style-override="id1-3-2-2-20-2-1">
                <text:number>1.</text:number>
                <text:p text:style-name="al">Er vindt geen toerekening van rente over de reserves en voorzieningen plaats.</text:p>
              </text:list-item>
              <text:list-item text:style-override="id1-3-2-2-20-2-2">
                <text:number>2.</text:number>
                <text:p text:style-name="al">Burgemeester en wethouders bieden de raad eens in de vijf jaar een nota reserves en voorzieningen aan. Deze nota wordt door de raad vastgesteld en behandelt in ieder geval:</text:p>
                <text:list text:style-name="id1-3-2-2-20-2-2-3">
                  <text:list-item text:style-override="id1-3-2-2-20-2-2-3-1">
                    <text:number>a.</text:number>
                    <text:p text:style-name="al">de vorming en besteding van reserves met een toelichting;</text:p>
                  </text:list-item>
                  <text:list-item text:style-override="id1-3-2-2-20-2-2-3-2">
                    <text:number>b.</text:number>
                    <text:p text:style-name="al">de vorming en besteding van voorzieningen met een toelichting, en</text:p>
                  </text:list-item>
                  <text:list-item text:style-override="id1-3-2-2-20-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2-3">
                <text:number>3.</text:number>
                <text:p text:style-name="al">Bij een voorstel voor de instelling van een bestemmingsreserve voor een investering wordt aangegeven:</text:p>
                <text:list text:style-name="id1-3-2-2-20-2-3-3">
                  <text:list-item text:style-override="id1-3-2-2-20-2-3-3-1">
                    <text:number>a.</text:number>
                    <text:p text:style-name="al">het specifieke doel;</text:p>
                  </text:list-item>
                  <text:list-item text:style-override="id1-3-2-2-20-2-3-3-2">
                    <text:number>b.</text:number>
                    <text:p text:style-name="al">het bestedingsplan;</text:p>
                  </text:list-item>
                  <text:list-item text:style-override="id1-3-2-2-20-2-3-3-3">
                    <text:number>c.</text:number>
                    <text:p text:style-name="al">de voeding;</text:p>
                  </text:list-item>
                  <text:list-item text:style-override="id1-3-2-2-20-2-3-3-4">
                    <text:number>d.</text:number>
                    <text:p text:style-name="al">eventueel de maximale hoogte;</text:p>
                  </text:list-item>
                  <text:list-item text:style-override="id1-3-2-2-20-2-3-3-5">
                    <text:number>e.</text:number>
                    <text:p text:style-name="al">eventueel de maximale looptijd</text:p>
                  </text:list-item>
                </text:list>
              </text:list-item>
              <text:list-item text:style-override="id1-3-2-2-20-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2-5">
                <text:number>5.</text:number>
                <text:p text:style-name="al">De reserves worden jaarlijks bij zowel de begroting als de jaarrekening getoetst en de onderliggende bestedingsplannen worden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1">
                <text:number>1.</text:number>
                <text:p text:style-name="al">Voor het bepalen van de kostprijs wordt een apart systeem van kostentoerekening gehanteerd. Dit betreft onder meer de rechten en heffingen waarmee kosten in rekening worden gebracht. Maar ook voor de goederen, werken en diensten die worden geleverd aan overheidsbedrijven en derden. Bij deze kostentoerekening worden de directe kosten, de overheadkosten en de rente betrokken. Ook wordt rekening gehouden met de reserves en voorzieningen voor de financiering van de in gebruik zijnde activa.</text:p>
              </text:list-item>
              <text:list-item text:style-override="id1-3-2-2-21-2-2">
                <text:number>2.</text:number>
                <text:p text:style-name="al">Voor de rechten en heffingen waarmee kosten in rekening worden gebracht, kunnen daarbij ook de compensabele belasting over de toegevoegde waarde (BTW), de gederfde inkomsten van het kwijtscheldingsbeleid en de kosten voor straatreiniging worden betrokken.</text:p>
              </text:list-item>
              <text:list-item text:style-override="id1-3-2-2-21-2-3">
                <text:number>3.</text:number>
                <text:p text:style-name="al">Voor de toerekening van de overheadkosten worden de uitgaven die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2-4">
                <text:number>4.</text:number>
                <text:p text:style-name="al">Voor de toerekening van de overheadkosten kunnen de uitgaven die worden betrokken in de aangifte vennootschapsbelasting, binnen het taakveld overhead apart geadministreerd en voor de belastingaangifte aan de kostprijs van de vennootschapsbelastingplichtige activiteiten worden toegerekend.</text:p>
              </text:list-item>
              <text:list-item text:style-override="id1-3-2-2-21-2-5">
                <text:number>5.</text:number>
                <text:p text:style-name="al">Voor de toerekening van de overheadkosten anders dan bedoeld in het derde en vierde lid, wordt uitgegaan van het uurtarief zoals weergegeven in de paragraaf Bedrijfsvoering. Dit tarief is gebaseerd op de totale loon- en overheadkosten en wordt gedeeld door de op begrotingsbasis geschatte ureninzet personeel.</text:p>
              </text:list-item>
              <text:list-item text:style-override="id1-3-2-2-21-2-6">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2-2">
                <text:number>2.</text:number>
                <text:p text:style-name="al">Bij het verstrekken van leningen of garanties door de gemeente aan overheidsbedrijven en derden worden ten minste de geraamde integrale kosten in rekening gebracht.</text:p>
              </text:list-item>
              <text:list-item text:style-override="id1-3-2-2-22-2-3">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2-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item text:style-override="id1-3-2-2-22-2-6">
                <text:number>6.</text:number>
                <text:p text:style-name="al">Er dient een renteopslag van 0,5% gehanteerd te worden voor de jaarlijkse beheerskosten.</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list text:style-name="id1-3-2-2-23-2">
              <text:list-item text:style-override="id1-3-2-2-23-2-1">
                <text:number>1.</text:number>
                <text:p text:style-name="al">Burgemeester en wethouders doen de raad jaarlijks een voorstel voor de hoogte van de gemeentelijke tarieven voor de belastingen, de rioolheffingen, de afvalstoffenheffing, de lijkbezorgingsrechten en de gemeentelijke leges.</text:p>
              </text:list-item>
              <text:list-item text:style-override="id1-3-2-2-23-2-2">
                <text:number>2.</text:number>
                <text:p text:style-name="al">Burgemeester en wethouders bieden de raad eens per jaar via de begroting de kaders aan voor de prijzen voor de levering van gemeentelijke goederen, werken en diensten en voor de huren en de erfpachten. Dit wordt door de raad via de begroting vastgesteld.</text:p>
              </text:list-item>
            </text:list>
          </text:section>
          <text:section text:name="artikel_id1-3-2-2-24" text:style-name="artikel">
            <text:p text:style-name="artikel_kop_titel"><text:span text:style-name="artikel_kop_label">Artikel</text:span> <text:span text:style-name="artikel_kop_nr">20.</text:span> Financieringsfunctie</text:p>
            <text:list text:style-name="id1-3-2-2-24-2">
              <text:list-item text:style-override="id1-3-2-2-24-2-1">
                <text:number>1.</text:number>
                <text:p text:style-name="al">Burgemeester en wethouders bieden de raad eens in de vijf jaar een nota leningen- en garantiebeleid aan, het “Treasurystatuut”. Deze nota wordt door de raad vastgesteld en behandelt de werkwijze van het verstrekken van leningen, garanties en risicodragend kapitaal.</text:p>
              </text:list-item>
              <text:list-item text:style-override="id1-3-2-2-24-2-2">
                <text:number>2.</text:number>
                <text:p text:style-name="al">Het college draagt zorg voor een juiste uitvoering van het Treasurystatuut.</text:p>
              </text:list-item>
              <text:list-item text:style-override="id1-3-2-2-24-2-3">
                <text:number>3.</text:number>
                <text:p text:style-name="al">Over de uitvoering wordt regelmatig gerapporteerd in de paragraaf bij de P&amp;C cyclus. Ook de van belang zijnde actualiteiten worden vermeld in de tussentijdse rapportages.</text:p>
              </text:list-item>
            </text:list>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BV in ieder geval op:</text:p>
            <text:list text:style-name="id1-3-2-2-26-3">
              <text:list-item text:style-override="id1-3-2-2-26-3-1">
                <text:number>a.</text:number>
                <text:p text:style-name="al">de toerekening van de geraamde lasten en overheadkosten aan de rechten en heffingen die in rekening worden gebracht;</text:p>
              </text:list-item>
              <text:list-item text:style-override="id1-3-2-2-26-3-2">
                <text:number>b.</text:number>
                <text:p text:style-name="al">onder het onderdeel beleid bedoeld in artikel 10, aanhef en onder b, van het BBV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1">
                <text:number>1.</text:number>
                <text:p text:style-name="al">Dit artikel is verder uitgewerkt in de door de raad apart vastgestelde “Nota Weerstandsvermogen en Risico’s”, die eens in de vijf jaar wordt samengesteld.</text:p>
              </text:list-item>
              <text:list-item text:style-override="id1-3-2-2-27-2-2">
                <text:number>2.</text:number>
                <text:p text:style-name="al">Burgemeester en wethouders nemen in de paragraaf weerstandsvermogen en risicobeheersing van de begroting en de jaarstukken naast de verplichte onderdelen op grond van artikel 11 van het BBV in ieder geval met toelichting op:</text:p>
                <text:list text:style-name="id1-3-2-2-27-2-2-3">
                  <text:list-item text:style-override="id1-3-2-2-27-2-2-3-1">
                    <text:number>a.</text:number>
                    <text:p text:style-name="al">de ontwikkeling van de netto schuld per inwoner;</text:p>
                  </text:list-item>
                  <text:list-item text:style-override="id1-3-2-2-27-2-2-3-2">
                    <text:number>b.</text:number>
                    <text:p text:style-name="al">het saldo van de baten en lasten voor dotaties en onttrekkingen van reserves als percentage van de inkomsten;</text:p>
                  </text:list-item>
                  <text:list-item text:style-override="id1-3-2-2-27-2-2-3-3">
                    <text:number>c.</text:number>
                    <text:p text:style-name="al">c. de onbenutte belastingcapaciteit onroerendezaakbelasting als percentage van de inkomsten;</text:p>
                  </text:list-item>
                  <text:list-item text:style-override="id1-3-2-2-27-2-2-3-4">
                    <text:number>d.</text:number>
                    <text:p text:style-name="al">de wijze waarop met risico’s en de omvang van het weerstandsvermogen wordt omgegaan;</text:p>
                  </text:list-item>
                  <text:list-item text:style-override="id1-3-2-2-27-2-2-3-5">
                    <text:number>e.</text:number>
                    <text:p text:style-name="al">een oordeel over het weerstandsvermogen</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1">
                <text:number>1.</text:number>
                <text:p text:style-name="al">Burgemeester en wethouders geven in de paragraaf onderhoud kapitaalgoederen van de begroting en de jaarstukken naast de verplichte onderdelen op grond van artikel 12 van het BBV, inzicht in de onderhoudsplannen voor de openbare ruimte en gebouwen.</text:p>
              </text:list-item>
              <text:list-item text:style-override="id1-3-2-2-28-2-2">
                <text:number>2.</text:number>
                <text:p text:style-name="al">Burgemeester en wethouders bieden de raad ten minste eens in de 10 jaar een onderhoudsplan openbare ruimte aan. Het onderhoudsplan geeft het kader weer voor het beoogde onderhoudsniveau, de planning van het onderhoud en de kosten van het onderhoud voor het openbaar groen, wegen, kunstwerken openbare verlichting en speelvoorzieningen. De raad stelt het onderhoudsplan openbare ruimte vast.</text:p>
              </text:list-item>
              <text:list-item text:style-override="id1-3-2-2-28-2-3">
                <text:number>3.</text:number>
                <text:p text:style-name="al">Burgemeester en wethouders bieden de raad ten minste eens in de 5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2-4">
                <text:number>4.</text:number>
                <text:p text:style-name="al">Burgemeester en wethouders bieden de raad ten minste eens in de 5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list text:style-name="id1-3-2-2-29-2">
              <text:list-item text:style-override="id1-3-2-2-29-2-1">
                <text:number>1.</text:number>
                <text:p text:style-name="al">De financiering is nader uitgewerkt in het apart vastgestelde “Treasurystatuut”, zie artikel 20.</text:p>
              </text:list-item>
              <text:list-item text:style-override="id1-3-2-2-29-2-2">
                <text:number>2.</text:number>
                <text:p text:style-name="al">Burgemeester en wethouders nemen in de paragraaf financiering van de begroting en de jaarstukken naast de verplichte onderdelen op grond van artikel 13 van het BBV in ieder geval op:</text:p>
                <text:list text:style-name="id1-3-2-2-29-2-2-3">
                  <text:list-item text:style-override="id1-3-2-2-29-2-2-3-1">
                    <text:number>a.</text:number>
                    <text:p text:style-name="al">kasbeheer</text:p>
                  </text:list-item>
                  <text:list-item text:style-override="id1-3-2-2-29-2-2-3-2">
                    <text:number>b.</text:number>
                    <text:p text:style-name="al">risicobeheer</text:p>
                  </text:list-item>
                  <text:list-item text:style-override="id1-3-2-2-29-2-2-3-3">
                    <text:number>c.</text:number>
                    <text:p text:style-name="al">gemeentefinanciering</text:p>
                  </text:list-item>
                </text:list>
              </text:list-item>
            </text:list>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BV in ieder geval op:</text:p>
            <text:list text:style-name="id1-3-2-2-30-3">
              <text:list-item text:style-override="id1-3-2-2-30-3-1">
                <text:number>a.</text:number>
                <text:p text:style-name="al">de omvang, opbouw en ontwikkeling van de organisatie en het personeelsbestand en de loonkosten;</text:p>
              </text:list-item>
              <text:list-item text:style-override="id1-3-2-2-30-3-2">
                <text:number>b.</text:number>
                <text:p text:style-name="al">de kosten van inhuur derden;</text:p>
              </text:list-item>
              <text:list-item text:style-override="id1-3-2-2-30-3-3">
                <text:number>c.</text:number>
                <text:p text:style-name="al">huisvestingskosten en automatiseringskosten;</text:p>
              </text:list-item>
              <text:list-item text:style-override="id1-3-2-2-30-3-4">
                <text:number>d.</text:number>
                <text:p text:style-name="al">de onderbouwing van uurtarief doorberekeningen</text:p>
              </text:list-item>
              <text:list-item text:style-override="id1-3-2-2-30-3-5">
                <text:number>e.</text:number>
                <text:p text:style-name="al">de budgetten voor de raad, de griffie, de rekenkamer en de accountant;</text:p>
              </text:list-item>
              <text:list-item text:style-override="id1-3-2-2-30-3-6">
                <text:number>f.</text:number>
                <text:p text:style-name="al">een toelichting op alle afwijkingen in rechtmatigheid, die in de rechtmatigheidsverantwoording zijn opgenomen en welke maatregelen worden genomen om deze afwijkingen in de toekomst te voorkomen;</text:p>
              </text:list-item>
              <text:list-item text:style-override="id1-3-2-2-30-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8">
                <text:number>h.</text:number>
                <text:p text:style-name="al">rapportage van het veelvuldig niet naleven van normen uit de gids proportionaliteit (aanbesteding) en/of slechte documentatie of naleving hiervan, als deze voorkomen;</text:p>
              </text:list-item>
              <text:list-item text:style-override="id1-3-2-2-30-3-9">
                <text:number>i.</text:number>
                <text:p text:style-name="al">integriteit en geconstateerde fraude door eigen medewerkers, als dit voorkomt</text:p>
              </text:list-item>
              <text:list-item text:style-override="id1-3-2-2-30-3-10">
                <text:number>j.</text:number>
                <text:p text:style-name="al">kansen, bedreigingen en ontwikkelingen</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naast de verplichte onderdelen op grond van artikel 15 van het BBV in ieder geval op:</text:p>
            <text:list text:style-name="id1-3-2-2-31-3">
              <text:list-item text:style-override="id1-3-2-2-31-3-1">
                <text:number>a.</text:number>
                <text:p text:style-name="al">de visie en beleidsvoornemens van de partijen</text:p>
              </text:list-item>
              <text:list-item text:style-override="id1-3-2-2-31-3-2">
                <text:number>b.</text:number>
                <text:p text:style-name="al">een onderverdeling in gemeenschappelijke regelingen, vennootschappen en coöperaties, stichtingen en verenigingen en overige partijen</text:p>
              </text:list-item>
              <text:list-item text:style-override="id1-3-2-2-31-3-3">
                <text:number>c.</text:number>
                <text:p text:style-name="al">van de gemeenschappelijke regelingen verder ook het openbaar belang, aandeel gemeente en bijdrage, omvang eigen vermogen en vreemd vermogen, financieel resultaat en de mogelijke risico’s</text:p>
              </text:list-item>
            </text:list>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1">
                <text:number>1.</text:number>
                <text:p text:style-name="al">Burgemeester en wethouders nemen in de paragraaf grondbeleid van de begroting en de jaarstukken naast de verplichte onderdelen op grond van artikel van 16 van het BBV in ieder geval op:</text:p>
                <text:list text:style-name="id1-3-2-2-32-2-1-3">
                  <text:list-item text:style-override="id1-3-2-2-32-2-1-3-1">
                    <text:number>a.</text:number>
                    <text:p text:style-name="al">een gespecificeerd overzicht van de bouwgronden in exploitatie</text:p>
                  </text:list-item>
                  <text:list-item text:style-override="id1-3-2-2-32-2-1-3-2">
                    <text:number>b.</text:number>
                    <text:p text:style-name="al">een conclusie over de bedrijfsvoering van de grondexploitaties</text:p>
                  </text:list-item>
                </text:list>
              </text:list-item>
              <text:list-item text:style-override="id1-3-2-2-32-2-2">
                <text:number>2.</text:number>
                <text:p text:style-name="al">Burgemeester en wethouders bieden de raad ten minste eens in de 4 jaar een “Nota Vastgoed” (grondbeleid) aan. De raad stelt deze nota vast. Deze nota bevat in ieder geval:</text:p>
                <text:list text:style-name="id1-3-2-2-32-2-2-3">
                  <text:list-item text:style-override="id1-3-2-2-32-2-2-3-1">
                    <text:number>a.</text:number>
                    <text:p text:style-name="al">de strategische visie van het toekomstig grondbeleid van de gemeente;</text:p>
                  </text:list-item>
                  <text:list-item text:style-override="id1-3-2-2-32-2-2-3-2">
                    <text:number>b.</text:number>
                    <text:p text:style-name="al">te ontwikkelen en in ontwikkeling genomen projecten met een toelichting;</text:p>
                  </text:list-item>
                  <text:list-item text:style-override="id1-3-2-2-32-2-2-3-3">
                    <text:number>c.</text:number>
                    <text:p text:style-name="al">het verloop van de grondvoorraad;</text:p>
                  </text:list-item>
                  <text:list-item text:style-override="id1-3-2-2-32-2-2-3-4">
                    <text:number>d.</text:number>
                    <text:p text:style-name="al">de uitgangspunten voor de verkoopprijzen van gronden;</text:p>
                  </text:list-item>
                  <text:list-item text:style-override="id1-3-2-2-32-2-2-3-5">
                    <text:number>e.</text:number>
                    <text:p text:style-name="al">de wijze waarop met de toerekening van bovenwijkse voorzieningen wordt omgegaan</text:p>
                  </text:list-item>
                </text:list>
              </text:list-item>
              <text:list-item text:style-override="id1-3-2-2-32-2-3">
                <text:number>3.</text:number>
                <text:p text:style-name="al">Burgemeester en wethouders bieden de raad jaarlijks via de kaderbrief de grondprijzen aan met een vastgestelde uitgifteprijs voor zowel maatschappelijke grond als intern door te leveren grond. De raad stelt de grondprijzen vast.</text:p>
              </text:list-item>
              <text:list-item text:style-override="id1-3-2-2-32-2-4">
                <text:number>4.</text:number>
                <text:p text:style-name="al">De gronden worden gewaardeerd tegen contante waarde. Voor verliesgevende complexen wordt een voorziening gecreëerd.</text:p>
              </text:list-item>
            </text:list>
          </text:section>
          <text:section text:name="paragraaf_id1-3-2-2-33" text:style-name="paragraaf">
            <text:p text:style-name="paragraaf_kop"><text:span text:style-name="label">Paragraaf</text:span> <text:span text:style-name="nr">6.</text:span> Financiële organisatie en financieel beheer</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a. het sturen en het beheersen van activiteiten en processen in de gemeente als geheel en in de teams, staf en griffie;</text:p>
              </text:list-item>
              <text:list-item text:style-override="id1-3-2-2-34-3-2">
                <text:number>b.</text:number>
                <text:p text:style-name="al">het verstrekken van informatie over ontwikkelingen in de omvang van de vaste activa, voorraden, vorderingen, schulden, contracten en de financiële positie;</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4-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en ook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p text:style-name="al">a. een eenduidige indeling van de gemeentelijke organisatie en een eenduidig toewijzing van de gemeentelijke taken aan de teams, staf en griffie;</text:p>
            <text:p text:style-name="al">b. een adequate scheiding van taken, functies, bevoegdheden en verantwoordelijkheden;</text:p>
            <text:p text:style-name="al">c. de verlening van mandaten en volmachten voor het aangaan van verplichtingen ten laste van de toegekende budgetten en investeringskredieten;</text:p>
            <text:p text:style-name="al">d. de interne regels voor taken en bevoegdheden, de verantwoordingsrelaties en de bijbehorende informatievoorziening van de financieringsfunctie;</text:p>
            <text:p text:style-name="al">e. de te maken afspraken met de teams over de te leveren prestaties, de daarvoor beschikbare middelen en de wijze en frequentie van rapportage over de voortgang van de activiteiten en uitputting van middelen;</text:p>
            <text:p text:style-name="al">f. het beleid en de interne regels voor de inkoop en de aanbesteding van goederen, werken en diensten;</text:p>
            <text:p text:style-name="al">g. het beleid en de interne regels voor de steunverlening en de toekenning van subsidies aan ondernemingen en instellingen;</text:p>
            <text:p text:style-name="al">h. het beleid en de interne regels voor het voorkomen van fraude van gemeentelijke regelingen en eigendommen (nota M&amp;O beleid), opdat aan de eisen van rechtmatigheid, controle en verantwoording wordt voldaan;</text:p>
            <text:p text:style-name="al">i. de kostenverdeelsleutels voor de eenduidige toewijzing van baten en lasten;</text:p>
            <text:p text:style-name="al">j. het verzamelen en vastleggen van gegevens over de geleverde prestaties en de maatschappelijke effecten zodat de door de raad vastgestelde doelmatigheid en doeltreffendheid van het beleid kunnen worden getoetst.</text:p>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1">
                <text:number>1.</text:number>
                <text:p text:style-name="al">Burgemeester en wethouders dragen zorg voor de jaarlijkse interne toetsing van de getrouwheid van de informatieverstrekking en de rechtmatigheid van de beheers handelingen. Deze toetsing wordt vastgelegd in een jaarlijks “Interne Controleplan”. Naast de vaste onderdelen in overleg met de accountant, worden jaarlijks enkele speerpunten extra opgenomen. Bij afwijkingen rapporteren burgemeester en wethouders daarover in de rechtmatigheidsverantwoording, zoals beschreven in artikel 25 onder f. Daarnaast informeren burgemeester en wethouders altijd de raad over genomen maatregelen tot herstel van de tekortkomingen.</text:p>
              </text:list-item>
              <text:list-item text:style-override="id1-3-2-2-36-2-2">
                <text:number>2.</text:number>
                <text:p text:style-name="al">Burgemeester en wethouders zorgen voor de systematische controle van de administratie en de ontwikkeling van de bezittingen en het financieel vermogen van de gemeente. De waardepapieren, voorraden, uitstaande leningen, debiteurenvorderingen, liquiditeiten, opgenomen leningen, kortlopende schulden en de vorderingen van crediteuren worden jaarlijks gecontroleerd. De registergoederen en bedrijfsmiddelen ten minste eenmaal in de 5 jaar. Bij afwijkingen in de administratie nemen burgemeester en wethouders maatregelen tot herstel van de tekortkomingen.</text:p>
              </text:list-item>
              <text:list-item text:style-override="id1-3-2-2-36-2-3">
                <text:number>3.</text:number>
                <text:p text:style-name="al">Zo nodig en van belang worden de resultaten van de interne controle ter kennisgeving naar de raad gebracht via de p&amp;c cyclus en wordt de financiële commissie nader geïnformeerd.</text:p>
              </text:list-item>
            </text:list>
          </text:section>
          <text:section text:name="paragraaf_id1-3-2-2-37" text:style-name="paragraaf">
            <text:p text:style-name="paragraaf_kop"><text:span text:style-name="label">Paragraaf</text:span> <text:span text:style-name="nr">7.</text:span> Slotbepaling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212 “uit 2023 wordt ingetrokken, maar blijft nog wel van toepassing op de jaarrekening en bijbehorende stukken van het jaar 2024 en op de begroting en bijbehorende stukken van het jaar 2025.</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1">
                <text:number>1.</text:number>
                <text:p text:style-name="al">Deze verordening treedt in werking op 01 januari 2025.</text:p>
              </text:list-item>
              <text:list-item text:style-override="id1-3-2-2-39-2-2">
                <text:number>2.</text:number>
                <text:p text:style-name="al">Deze verordening wordt aangehaald als: Verordening financieel beleid, beheer en organisatie 2025 ex artikel 212 Gemeente Aalten.</text:p>
              </text:list-item>
            </text:list>
          </text:section>
        </text:section>
        <text:section text:name="regeling-sluiting_id1-3-2-3" text:style-name="regeling-sluiting">
          <text:section text:name="ondertekening_id1-3-2-3-1">
            <text:p><text:span text:style-name="functie">Aldus besloten in de openbare vergadering van de raad van de gemeente Aalten, gehouden op 8 juli 2025.</text:span></text:p>
            <text:p><text:span text:style-name="functie">De griffier,</text:span></text:p>
            <text:p><text:span text:style-name="functie">E.M. Geldorp</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Bijlage</text:span> <text:span text:style-name="nr">1</text:span> Afschrijvingsbeleid bij artikel 14</text:p>
          <text:p text:style-name="al">Afschrijvingsbeleid immateriële vaste activa </text:p>
          <text:p text:style-name="al">De volgende immateriële vaste activa worden lineair afgeschreven in:</text:p>
          <text:list text:style-name="id1-3-2-4-4">
            <text:list-item text:style-override="id1-3-2-4-4-1">
              <text:number>a.</text:number>
              <text:p text:style-name="al">max 99 jaar: bijdragen aan activa in eigendom van derden;</text:p>
            </text:list-item>
            <text:list-item text:style-override="id1-3-2-4-4-2">
              <text:number>b.</text:number>
              <text:p text:style-name="al">max 5 jaar: kosten voor onderzoek en ontwikkeling;</text:p>
            </text:list-item>
            <text:list-item text:style-override="id1-3-2-4-4-3">
              <text:number>c.</text:number>
              <text:p text:style-name="al">max 4 jaar: computerapplicaties;</text:p>
            </text:list-item>
          </text:list>
          <text:p text:style-name="al">Afschrijvingsbeleid materiële vaste activa met economisch nut </text:p>
          <text:p text:style-name="al">Activa met economisch nut en een verkrijgingsprijs van minder dan € 25.000 worden niet geactiveerd, uitgezonderd gronden en terreinen. Gronden en terreinen worden altijd geactiveerd, maar er wordt niet op afgeschreven. </text:p>
          <text:p text:style-name="al">De volgende materiële vaste activa met economisch nut worden lineair afgeschreven en de schoolgebouwen op annuïteitenbasis in:</text:p>
          <text:list text:style-name="id1-3-2-4-8">
            <text:list-item text:style-override="id1-3-2-4-8-1">
              <text:number>a.</text:number>
              <text:p text:style-name="al">60 jaar: rioleringen en andere riool gerelateerde uitgaven</text:p>
            </text:list-item>
            <text:list-item text:style-override="id1-3-2-4-8-2">
              <text:number>b.</text:number>
              <text:p text:style-name="al">15 jaar: aanleg tijdelijke terreinwerken;</text:p>
            </text:list-item>
            <text:list-item text:style-override="id1-3-2-4-8-3">
              <text:number>c.</text:number>
              <text:p text:style-name="al">40 jaar: nieuwbouw woonruimten en schoolgebouwen;</text:p>
            </text:list-item>
            <text:list-item text:style-override="id1-3-2-4-8-4">
              <text:number>d.</text:number>
              <text:p text:style-name="al">40 jaar: nieuwbouw kantoren en bedrijfsgebouwen;</text:p>
            </text:list-item>
            <text:list-item text:style-override="id1-3-2-4-8-5">
              <text:number>e.</text:number>
              <text:p text:style-name="al">15 jaar: nieuwbouw tijdelijke woonruimten en tijdelijke bedrijfsgebouwen;</text:p>
            </text:list-item>
            <text:list-item text:style-override="id1-3-2-4-8-6">
              <text:number>f.</text:number>
              <text:p text:style-name="al">25 jaar: renovatie, restauratie en aankoop woonruimten, en schoolgebouwen;</text:p>
            </text:list-item>
            <text:list-item text:style-override="id1-3-2-4-8-7">
              <text:number>g.</text:number>
              <text:p text:style-name="al">25 jaar: renovatie, restauratie en aankoop kantoren en bedrijfsgebouwen;</text:p>
            </text:list-item>
            <text:list-item text:style-override="id1-3-2-4-8-8">
              <text:number>h.</text:number>
              <text:p text:style-name="al">15 jaar: technische installaties in bedrijfsgebouwen;</text:p>
            </text:list-item>
            <text:list-item text:style-override="id1-3-2-4-8-9">
              <text:number>i.</text:number>
              <text:p text:style-name="al">10 jaar: veiligheidsvoorzieningen bedrijfsgebouwen;</text:p>
            </text:list-item>
            <text:list-item text:style-override="id1-3-2-4-8-10">
              <text:number>j.</text:number>
              <text:p text:style-name="al">10 jaar: telefooninstallaties;</text:p>
            </text:list-item>
            <text:list-item text:style-override="id1-3-2-4-8-11">
              <text:number>k.</text:number>
              <text:p text:style-name="al">k. 5 jaar: automatiseringsapparatuur;</text:p>
            </text:list-item>
            <text:list-item text:style-override="id1-3-2-4-8-12">
              <text:number>l.</text:number>
              <text:p text:style-name="al">15 jaar: kantoormeubilair en schoolmeubilair;</text:p>
            </text:list-item>
            <text:list-item text:style-override="id1-3-2-4-8-13">
              <text:number>m.</text:number>
              <text:p text:style-name="al">10 jaar: zware transportmiddelen;</text:p>
            </text:list-item>
            <text:list-item text:style-override="id1-3-2-4-8-14">
              <text:number>n.</text:number>
              <text:p text:style-name="al">7 jaar: aanhangwagens, personenauto’s, veegwagens en lichte motorvoertuigen;</text:p>
            </text:list-item>
            <text:list-item text:style-override="id1-3-2-4-8-15">
              <text:number>o.</text:number>
              <text:p text:style-name="al">20 jaar: zonnepanelen;</text:p>
            </text:list-item>
            <text:list-item text:style-override="id1-3-2-4-8-16">
              <text:number>p.</text:number>
              <text:p text:style-name="al">20 jaar: warmtepompen;</text:p>
            </text:list-item>
            <text:list-item text:style-override="id1-3-2-4-8-17">
              <text:number>q.</text:number>
              <text:p text:style-name="al">20 jaar: ledverlichting</text:p>
            </text:list-item>
          </text:list>
          <text:p text:style-name="al">Afschrijvingsbeleid materiële vaste activa met maatschappelijk nut</text:p>
          <text:p text:style-name="al">De volgende materiële vaste activa met maatschappelijk nut worden lineair afgeschreven in:</text:p>
          <text:list text:style-name="id1-3-2-4-11">
            <text:list-item text:style-override="id1-3-2-4-11-1">
              <text:number>a.</text:number>
              <text:p text:style-name="al">maximaal 25 jaar: parken, sportvelden en groenvoorzieningen (afhankelijk van de soort investering)</text:p>
            </text:list-item>
            <text:list-item text:style-override="id1-3-2-4-11-2">
              <text:number>b.</text:number>
              <text:p text:style-name="al">maximaal 25 jaar: wegen, pleinen en rotondes;</text:p>
            </text:list-item>
            <text:list-item text:style-override="id1-3-2-4-11-3">
              <text:number>c.</text:number>
              <text:p text:style-name="al">maximaal 25 jaar: tunnels, viaducten en bruggen;</text:p>
            </text:list-item>
            <text:list-item text:style-override="id1-3-2-4-11-4">
              <text:number>d.</text:number>
              <text:p text:style-name="al">maximaal 25 jaar: geluidswallen</text:p>
            </text:list-item>
            <text:list-item text:style-override="id1-3-2-4-11-5">
              <text:number>e.</text:number>
              <text:p text:style-name="al">30 jaar: openbare verlichting;</text:p>
            </text:list-item>
            <text:list-item text:style-override="id1-3-2-4-11-6">
              <text:number>f.</text:number>
              <text:p text:style-name="al">20 jaar: straatmeubilair;</text:p>
            </text:list-item>
            <text:list-item text:style-override="id1-3-2-4-11-7">
              <text:number>g.</text:number>
              <text:p text:style-name="al">maximaal 25 jaar: waterwegen, waterbergingen en walbeschoeiing;</text:p>
            </text:list-item>
          </text:list>
          <text:p text:style-name="al">In incidentele gevallen kan de raad afwijken van deze methoden en termijnen genoemd in voorgaande tabellen.</text:p>
          <text:p text:style-name="al">De afschrijving start in het jaar van het begin van de investering. Wanneer in het boekjaar nog niet het volledige investeringsbedrag is besteed, wordt er naar rato afgeschreven.</text:p>
          <text:p text:style-name="al">Aan bovenstaande afschrijvingstermijnen kunnen geen rechten worden verleend, afwijking van bovenstaande tabellen is mogelijk als de economische levensduur afwijkt.</text:p>
          <text:p text:style-name="al">In het Integraal Huisvestingsplan Scholen (IHP) wordt met annuïteiten g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108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5-02-12</meta:user-defined>
    <meta:user-defined meta:name="DCTERMS.alternative">Verordening financieel beleid, beheer en organisatie ex artikel 212 2025 Gemeente Aalten.</meta:user-defined>
    <dc:language>nl</dc:language>
    <meta:user-defined meta:name="OVERHEIDop.locatietype/OVERHEIDop.gebiedsmarkering">Gemeente</meta:user-defined>
    <meta:user-defined meta:name="DC.title">Verordening finacieel beleid, beheer en organisatie gemeente Aalten (artikel 212 Gemeentewet)</meta:user-defined>
    <meta:user-defined meta:name="DCTERMS.W3CDTF/DCTERMS.available">2025-10-06</meta:user-defined>
    <meta:user-defined meta:name="DCTERMS.W3CDTF/OVERHEIDop.jaargang">2025</meta:user-defined>
    <meta:user-defined meta:name="OVERHEIDop.publicationIssue">431084</meta:user-defined>
    <meta:user-defined meta:name="OVERHEIDop.betreftRegeling">CVDR745000_1</meta:user-defined>
    <meta:user-defined meta:name="xs:date/OVERHEIDop.startdatum">2025-01-01</meta:user-defined>
    <meta:user-defined meta:name="OVERHEIDop.GmbID/DC.identifier">gmb-2025-431084</meta:user-defined>
    <meta:user-defined meta:name="OVERHEIDop.versieInformatie"/>
  </office:meta>
</office:document-meta>
</file>