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sinilaan 42, 1217 CC Hilversum, Rossinilaan 28, 1217 CC Hilversum, Rossinilaan 50, 1217 CC Hilversum (spouwmuurisolatie appartementen Rossinilaan 28-50); 1887411; 01-10-2025; Status: Aanvraag ontv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ossinilaan 42, 1217 CC Hilversum, Rossinilaan 28, 1217 CC Hilversum, Rossinilaan 50, 1217 CC Hilversum (spouwmuurisolatie appartementen Rossinilaan 28-50); 1887411; 01-10-2025; Status: Aanvraag ontvangen, gemeente Hilversum</text:p>
            <text:p text:style-name="common-al">
            
          </text:p>
            <text:p text:style-name="common-al">Datum indiening aanvraag: 01-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108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8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8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7411</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Rossinilaan 42, 1217 CC Hilversum, Rossinilaan 28, 1217 CC Hilversum, Rossinilaan 50, 1217 CC Hilversum (spouwmuurisolatie appartementen Rossinilaan 28-50); 1887411; 01-10-2025; Status: Aanvraag ontva</meta:user-defined>
    <meta:user-defined meta:name="DCTERMS.W3CDTF/DCTERMS.available">2025-10-06</meta:user-defined>
    <meta:user-defined meta:name="DCTERMS.W3CDTF/OVERHEIDop.jaargang">2025</meta:user-defined>
    <meta:user-defined meta:name="OVERHEIDop.publicationIssue">431080</meta:user-defined>
    <meta:user-defined meta:name="OVERHEIDop.GmbID/DC.identifier">gmb-2025-431080</meta:user-defined>
    <meta:user-defined meta:name="OVERHEIDop.versieInformatie"/>
  </office:meta>
</office:document-meta>
</file>