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chapendrift 11, 8091GT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chapendrift 11 in Wezep, voor het bouwen van een twee-onder-een-kapwoning met twee aanbouwen en aanleggen twee inritten, verzonden op 30 januari 2025 (zaaknummer R2024-0168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10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2024-01687</meta:user-defined>
    <meta:user-defined meta:name="DCTERMS.abstract">Betreft: Beschikking op aanvraag op locatie Schapendrift 11, 8091GT Wezep</meta:user-defined>
    <dc:language>nl</dc:language>
    <meta:user-defined meta:name="DC.title">Kennisgeving verleende omgevingsvergunning Schapendrift 11, 8091GT Wezep</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044</meta:user-defined>
    <meta:user-defined meta:name="OVERHEIDop.publicationIssue">43108</meta:user-defined>
    <meta:user-defined meta:name="OVERHEIDop.GmbID/DC.identifier">gmb-2025-43108</meta:user-defined>
    <meta:user-defined meta:name="OVERHEIDop.versieInformatie"/>
  </office:meta>
</office:document-meta>
</file>