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Charbonlaan/ Jacoba van Beierenlaan in Sassenheim, Z2025-00002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/>
                <text:p text:style-name="al">Op grond van artikel 87 is ontheffing verleend aan/voor de bewoner van Charbonlaan 1a in Sassenheim, voor de parkeerschijfzone Charbonlaan/Jacoba van Beierenlaan in Sassenheim.</text:p>
              </text:list-item>
            </text:list>
            <text:p text:style-name="common-al">
            <text:span text:style-name="nadrukcur">Datum besluit: </text:span>2 oktober 2025</text:p>
            <text:p text:style-name="common-al">
            <text:span text:style-name="nadrukcur">Uiterlijke reactiedatum: </text:span>13 november 2025</text:p>
            <text:p text:style-name="common-al">Kenmerk besluit: Z2025-0000271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107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12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Charbonlaan/ Jacoba van Beierenlaan in Sassenheim, Z2025-00002712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74</meta:user-defined>
    <meta:user-defined meta:name="OVERHEIDop.GmbID/DC.identifier">gmb-2025-431074</meta:user-defined>
    <meta:user-defined meta:name="OVERHEIDop.versieInformatie"/>
  </office:meta>
</office:document-meta>
</file>