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buiten behandeling gesteld Transvaalkade 2-H 1092JH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verdiepen van de souterrain</text:p>
            <text:p text:style-name="common-al">Besluit: buiten behandeling gesteld</text:p>
            <text:p text:style-name="common-al">Besluit verzonden op: 02-10-2025</text:p>
            <text:p text:style-name="common-al">Zaakadres: Transvaalkade 2-H 1092JH Amsterdam</text:p>
            <text:p text:style-name="common-al">Zaaknummer: Z2025-030075</text:p>
            <text:p text:style-name="common-al">DSO-nummer: 2025071100800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stadsloket.oost.vergunningen.dvl@amsterdam.nl?Subject=Dossiernummer Z2025-030075" xlink:type="simple">stadsloket.oost.vergunningen.dvl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02-10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31072</text:span><text:line-break/><text:date style:data-style-name="dag" text:fixed="true" text:date-value="2025-10-06"/><text:line-break/><text:date style:data-style-name="jaar" text:fixed="true" text:date-value="2025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1072</text:span><text:date style:data-style-name="nicedate" text:fixed="true" text:date-value="2025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1072</text:span><text:date style:data-style-name="nicedate" text:fixed="true" text:date-value="2025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30075</meta:user-defined>
    <meta:user-defined meta:name="DCTERMS.abstract">het verdiepen van de souterrain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buiten behandeling gesteld Transvaalkade 2-H 1092JH Amsterdam</meta:user-defined>
    <meta:user-defined meta:name="DCTERMS.W3CDTF/DCTERMS.available">2025-10-06</meta:user-defined>
    <meta:user-defined meta:name="DCTERMS.W3CDTF/OVERHEIDop.jaargang">2025</meta:user-defined>
    <meta:user-defined meta:name="OVERHEIDop.publicationIssue">431072</meta:user-defined>
    <meta:user-defined meta:name="OVERHEIDop.GmbID/DC.identifier">gmb-2025-431072</meta:user-defined>
    <meta:user-defined meta:name="OVERHEIDop.versieInformatie"/>
  </office:meta>
</office:document-meta>
</file>